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45. <text:s text:c="2"/>UNEMPLOYMENT RATES BY EDUCATIONAL ATTAINMENT AND AGE 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>
            <text:p>總　　計</text:p>
          </table:table-cell>
          <table:table-cell table:style-name="ce1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7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2" office:value-type="float" office:value="1.8">
            <text:p>1.8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.8">
            <text:p>1.8 </text:p>
          </table:table-cell>
          <table:table-cell table:style-name="ce18"/>
          <table:table-cell table:style-name="ce18" office:value-type="float" office:value="6.3">
            <text:p>6.3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3" office:value-type="float" office:value="1.7">
            <text:p>1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7">
            <text:p>1.7 </text:p>
          </table:table-cell>
          <table:table-cell table:style-name="ce19"/>
          <table:table-cell table:style-name="ce19" office:value-type="float" office:value="5.5">
            <text:p>5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7">
            <text:p>0.7 </text:p>
          </table:table-cell>
          <table:table-cell table:number-columns-repeated="3" table:style-name="ce19" office:value-type="float" office:value="0.8">
            <text:p>0.8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3" office:value-type="float" office:value="2.1">
            <text:p>2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">
            <text:p>2.0 </text:p>
          </table:table-cell>
          <table:table-cell table:style-name="ce19"/>
          <table:table-cell table:style-name="ce19" office:value-type="float" office:value="6.8">
            <text:p>6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3" office:value-type="float" office:value="2.9">
            <text:p>2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9">
            <text:p>2.9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4">
            <text:p>1.4 </text:p>
          </table:table-cell>
          <table:table-cell table:number-columns-repeated="2" table:style-name="ce19" office:value-type="float" office:value="0.9">
            <text:p>0.9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3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/>
          <table:table-cell table:style-name="ce19" office:value-type="float" office:value="8.1">
            <text:p>8.1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3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7.3">
            <text:p>7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2">
            <text:p>1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3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4">
            <text:p>2.4 </text:p>
          </table:table-cell>
          <table:table-cell table:style-name="ce19"/>
          <table:table-cell table:style-name="ce19" office:value-type="float" office:value="8.4">
            <text:p>8.4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3" office:value-type="float" office:value="2.7">
            <text:p>2.7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7.5">
            <text:p>7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7">
            <text:p>0.7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3" office:value-type="float" office:value="4.6">
            <text:p>4.6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3" office:value-type="float" office:value="4.6">
            <text:p>4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0.4">
            <text:p>10.4 </text:p>
          </table:table-cell>
          <table:table-cell table:style-name="ce19" office:value-type="float" office:value="6.3">
            <text:p>6.3 </text:p>
          </table:table-cell>
          <table:table-cell table:number-columns-repeated="2" table:style-name="ce19" office:value-type="float" office:value="4.4">
            <text:p>4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1.3">
            <text:p>11.3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4">
            <text:p>3.4 </text:p>
          </table:table-cell>
          <table:table-cell table:style-name="ce19"/>
          <table:table-cell table:style-name="ce19" office:value-type="float" office:value="9.8">
            <text:p>9.8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3">
            <text:p>1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8">
            <text:p>0.8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8.7">
            <text:p>8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3" office:value-type="float" office:value="5.8">
            <text:p>5.8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6">
            <text:p>5.6 </text:p>
          </table:table-cell>
          <table:table-cell table:style-name="ce19"/>
          <table:table-cell table:style-name="ce19" office:value-type="float" office:value="14.1">
            <text:p>14.1 </text:p>
          </table:table-cell>
          <table:table-cell table:style-name="ce19" office:value-type="float" office:value="11.3">
            <text:p>11.3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3" office:value-type="float" office:value="5.2">
            <text:p>5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5">
            <text:p>5.0 </text:p>
          </table:table-cell>
          <table:table-cell table:style-name="ce19"/>
          <table:table-cell table:style-name="ce19" office:value-type="float" office:value="13.8">
            <text:p>13.8 </text:p>
          </table:table-cell>
          <table:table-cell table:style-name="ce19" office:value-type="float" office:value="10.2">
            <text:p>10.2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3" office:value-type="float" office:value="4.4">
            <text:p>4.4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8.6">
            <text:p>8.6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3" office:value-type="float" office:value="4.3">
            <text:p>4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8.9">
            <text:p>8.9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6.4">
            <text:p>16.4 </text:p>
          </table:table-cell>
          <table:table-cell table:style-name="ce19" office:value-type="float" office:value="8.5">
            <text:p>8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5.2">
            <text:p>15.2 </text:p>
          </table:table-cell>
          <table:table-cell table:style-name="ce19" office:value-type="float" office:value="7.6">
            <text:p>7.6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6">
            <text:p>0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2.5">
            <text:p>12.5 </text:p>
          </table:table-cell>
          <table:table-cell table:style-name="ce19" office:value-type="float" office:value="8.3">
            <text:p>8.3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1">
            <text:p>11.0 </text:p>
          </table:table-cell>
          <table:table-cell table:style-name="ce19" office:value-type="float" office:value="9">
            <text:p>9.0 </text:p>
          </table:table-cell>
          <table:table-cell table:number-columns-repeated="2" table:style-name="ce19" office:value-type="float" office:value="4.3">
            <text:p>4.3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9.2">
            <text:p>9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3" office:value-type="float" office:value="3.7">
            <text:p>3.7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7.7">
            <text:p>7.7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1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6.3">
            <text:p>16.3 </text:p>
          </table:table-cell>
          <table:table-cell table:style-name="ce19" office:value-type="float" office:value="7.7">
            <text:p>7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8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6">
            <text:p>3.6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3.8">
            <text:p>13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6">
            <text:p>3.6 </text:p>
          </table:table-cell>
          <table:table-cell table:number-columns-repeated="3" table:style-name="ce19" office:value-type="float" office:value="3">
            <text:p>3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6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8.5">
            <text:p>18.5 </text:p>
          </table:table-cell>
          <table:table-cell table:style-name="ce19" office:value-type="float" office:value="9">
            <text:p>9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9.3">
            <text:p>9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9">
            <text:p>0.9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3.9">
            <text:p>13.9 </text:p>
          </table:table-cell>
          <table:table-cell table:style-name="ce19" office:value-type="float" office:value="9.8">
            <text:p>9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3.5">
            <text:p>13.5 </text:p>
          </table:table-cell>
          <table:table-cell table:style-name="ce19" office:value-type="float" office:value="8.8">
            <text:p>8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4.9">
            <text:p>14.9 </text:p>
          </table:table-cell>
          <table:table-cell table:style-name="ce19" office:value-type="float" office:value="8.2">
            <text:p>8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1">
            <text:p>1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8.2">
            <text:p>18.2 </text:p>
          </table:table-cell>
          <table:table-cell table:style-name="ce19" office:value-type="float" office:value="8">
            <text:p>8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1.3">
            <text:p>1.3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1.5">
            <text:p>11.5 </text:p>
          </table:table-cell>
          <table:table-cell table:style-name="ce20" office:value-type="float" office:value="8.3">
            <text:p>8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8">
            <text:p>0.8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2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2-02-23T14:24:50</dc:date>
    <meta:print-date>2022-02-10T15:28:46</meta:print-date>
    <meta:document-statistic meta:table-count="1" meta:cell-count="641" meta:object-count="0"/>
    <meta:generator>OpenOffice/4.1.1$Win32 OpenOffice.org_project/411m6$Build-9775</meta:generator>
  </office:meta>
</office:document-meta>
</file>