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3" table:default-cell-style-name="ce15"/>
        <table:table-row table:style-name="ro1">
          <table:table-cell table:style-name="ce1" office:value-type="string" table:number-columns-spanned="6" table:number-rows-spanned="1">
            <text:p>表54 <text:s text:c="2"/>桃園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125">
            <text:p>1 12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2" office:value-type="float" office:value="478">
            <text:p><text:s/>478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70">
            <text:p><text:s/>270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2" office:value-type="float" office:value="386">
            <text:p><text:s/>386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2" office:value-type="float" office:value="85">
            <text:p><text:s/>85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38">
            <text:p><text:s/>3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2" office:value-type="float" office:value="632">
            <text:p><text:s/>63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2" office:value-type="float" office:value="170">
            <text:p><text:s/>170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2" office:value-type="float" office:value="76">
            <text:p><text:s/>7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2" office:value-type="float" office:value="75">
            <text:p><text:s/>7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2" office:value-type="float" office:value="17">
            <text:p><text:s/>1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4">
            <text:p><text:s/>3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2" office:value-type="float" office:value="26">
            <text:p><text:s/>2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教育業 Education</text:p>
          </table:table-cell>
          <table:table-cell table:style-name="ce12" office:value-type="float" office:value="57">
            <text:p><text:s/>5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2" office:value-type="float" office:value="37">
            <text:p><text:s/>3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4" office:value-type="float" office:value="54">
            <text:p><text:s/>5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">
            <text:p><text:s/>2</text:p>
          </table:table-cell>
          <table:table-cell table:number-columns-repeated="250"/>
        </table:table-row>
        <table:table-row table:style-name="ro6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1" office:value-type="string" table:number-columns-spanned="6" table:number-rows-spanned="1">
            <text:p>表54 <text:s text:c="2"/>桃園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9" office:value-type="string">
            <text:p><text:s text:c="6"/>男 Male <text:s text:c="11"/></text:p>
          </table:table-cell>
          <table:table-cell table:style-name="ce12" office:value-type="float" office:value="620">
            <text:p><text:s/>620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16">
            <text:p><text:s/>16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12">
            <text:p><text:s/>1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工業 Industry</text:p>
          </table:table-cell>
          <table:table-cell table:style-name="ce12" office:value-type="float" office:value="310">
            <text:p><text:s/>31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製造業 Manufacturing <text:s text:c="14"/></text:p>
          </table:table-cell>
          <table:table-cell table:style-name="ce12" office:value-type="float" office:value="229">
            <text:p><text:s/>229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用水供應及污染整治業 Water Supply　 <text:s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營建工程業 Construction <text:s text:c="6"/></text:p>
          </table:table-cell>
          <table:table-cell table:style-name="ce12" office:value-type="float" office:value="75">
            <text:p><text:s/>75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4">
            <text:p><text:s/>34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服務業 Services</text:p>
          </table:table-cell>
          <table:table-cell table:style-name="ce12" office:value-type="float" office:value="299">
            <text:p><text:s/>299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批發及零售業 Wholesale and Retail Trade</text:p>
          </table:table-cell>
          <table:table-cell table:style-name="ce12" office:value-type="float" office:value="81">
            <text:p><text:s/>8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運輸及倉儲業 Transportation and Storage <text:s text:c="5"/></text:p>
          </table:table-cell>
          <table:table-cell table:style-name="ce12" office:value-type="float" office:value="55">
            <text:p><text:s/>5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住宿及餐飲業 Accommodation and <text:s text:c="6"/></text:p>
          </table:table-cell>
          <table:table-cell table:style-name="ce12" office:value-type="float" office:value="32">
            <text:p><text:s/>3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出版影音及資通訊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不動產業 Real Estate Activities <text:s text:c="21"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專業、科學及技術服務業 <text:s text:c="12"/></text:p>
          </table:table-cell>
          <table:table-cell table:style-name="ce12" office:value-type="float" office:value="18">
            <text:p><text:s/>1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支援服務業 Support Service Activities 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公共行政及國防；強制性社會安全 Public 　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教育業 Education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8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7" office:value-type="string">
            <text:p><text:s text:c="2"/>其他服務業 Other Service Activities <text:s text:c="10"/></text:p>
          </table:table-cell>
          <table:table-cell table:style-name="ce14" office:value-type="float" office:value="28">
            <text:p><text:s/>2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54 <text:s text:c="2"/>桃園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<text:s text:c="4"/>女 Female <text:s text:c="9"/></text:p>
          </table:table-cell>
          <table:table-cell table:style-name="ce11" office:value-type="float" office:value="505">
            <text:p><text:s/>50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6" office:value-type="float" office:value="169">
            <text:p>16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">
            <text:p>2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6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6" office:value-type="float" office:value="156">
            <text:p>15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6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6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6" office:value-type="float" office:value="334">
            <text:p>3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6" office:value-type="float" office:value="89">
            <text:p>8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6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6" office:value-type="float" office:value="42">
            <text:p>4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6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6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6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6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6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教育業 Education</text:p>
          </table:table-cell>
          <table:table-cell table:style-name="ce16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6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6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7" office:value-type="float" office:value="27">
            <text:p>2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10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10" table:number-rows-repeated="1048463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2-02-23T14:25:01</dc:date>
    <meta:print-date>2022-02-10T16:32:27</meta:print-date>
    <meta:document-statistic meta:table-count="1" meta:cell-count="478" meta:object-count="0"/>
    <meta:generator>OpenOffice/4.1.1$Win32 OpenOffice.org_project/411m6$Build-9775</meta:generator>
  </office:meta>
</office:document-meta>
</file>