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4cm" fo:break-before="page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8 <text:s text:c="2"/>臺中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CHUNG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民國110年下半年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3" office:value-type="string">
            <text:p>July-Dec., 2021</text:p>
          </table:table-cell>
          <table:table-cell table:style-name="ce32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3"/>
          <table:covered-table-cell table:style-name="ce35"/>
          <table:table-cell table:style-name="ce3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7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4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8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7">
            <text:p>2 407</text:p>
          </table:table-cell>
          <table:table-cell table:style-name="ce26" office:value-type="float" office:value="1453">
            <text:p>1 453</text:p>
          </table:table-cell>
          <table:table-cell table:style-name="ce26" office:value-type="float" office:value="1395">
            <text:p>1 395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954">
            <text:p><text:s/>9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861">
            <text:p><text:s/>861</text:p>
          </table:table-cell>
          <table:table-cell table:style-name="ce28" office:value-type="float" office:value="586">
            <text:p><text:s/>586</text:p>
          </table:table-cell>
          <table:table-cell table:style-name="ce28" office:value-type="float" office:value="546">
            <text:p><text:s/>546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275">
            <text:p><text:s/>27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301">
            <text:p>1 301</text:p>
          </table:table-cell>
          <table:table-cell table:style-name="ce28" office:value-type="float" office:value="772">
            <text:p><text:s/>772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529">
            <text:p><text:s/>52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245">
            <text:p><text:s/>245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51">
            <text:p><text:s/>15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323">
            <text:p><text:s/>323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12">
            <text:p><text:s/>21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　１５～１９歲 <text:s/>years <text:s text:c="10"/></text:p>
          </table:table-cell>
          <table:table-cell table:style-name="ce18" office:value-type="float" office:value="142">
            <text:p><text:s/>14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9">
            <text:p><text:s/>12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　２０～２４歲 <text:s/>years <text:s text:c="10"/></text:p>
          </table:table-cell>
          <table:table-cell table:style-name="ce18" office:value-type="float" office:value="181">
            <text:p><text:s/>181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83">
            <text:p><text:s/>83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867">
            <text:p><text:s/>867</text:p>
          </table:table-cell>
          <table:table-cell table:style-name="ce28" office:value-type="float" office:value="781">
            <text:p><text:s/>781</text:p>
          </table:table-cell>
          <table:table-cell table:style-name="ce28" office:value-type="float" office:value="752">
            <text:p><text:s/>752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86">
            <text:p><text:s/>86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8" office:value-type="float" office:value="185">
            <text:p><text:s/>185</text:p>
          </table:table-cell>
          <table:table-cell table:style-name="ce28" office:value-type="float" office:value="175">
            <text:p><text:s/>17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4">
            <text:p><text:s/>14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199">
            <text:p><text:s/>199</text:p>
          </table:table-cell>
          <table:table-cell table:style-name="ce28" office:value-type="float" office:value="183">
            <text:p><text:s/>183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5">
            <text:p><text:s/>1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225">
            <text:p><text:s/>225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5">
            <text:p><text:s/>2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245">
            <text:p><text:s/>245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207">
            <text:p><text:s/>20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2">
            <text:p><text:s/>32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818">
            <text:p><text:s/>818</text:p>
          </table:table-cell>
          <table:table-cell table:style-name="ce28" office:value-type="float" office:value="527">
            <text:p><text:s/>527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91">
            <text:p><text:s/>291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211">
            <text:p><text:s/>211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171">
            <text:p><text:s/>17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4">
            <text:p><text:s/>34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211">
            <text:p><text:s/>211</text:p>
          </table:table-cell>
          <table:table-cell table:style-name="ce28" office:value-type="float" office:value="160">
            <text:p><text:s/>160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1">
            <text:p><text:s/>51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５５～５９歲 <text:s/>years <text:s text:c="10"/></text:p>
          </table:table-cell>
          <table:table-cell table:style-name="ce18" office:value-type="float" office:value="209">
            <text:p><text:s/>209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87">
            <text:p><text:s/>87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186">
            <text:p><text:s/>186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18">
            <text:p><text:s/>118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399">
            <text:p><text:s/>399</text:p>
          </table:table-cell>
          <table:table-cell table:number-columns-repeated="2" table:style-name="ce28" office:value-type="float" office:value="35">
            <text:p><text:s/>3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65">
            <text:p><text:s/>36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162">
            <text:p>1 162</text:p>
          </table:table-cell>
          <table:table-cell table:style-name="ce28" office:value-type="float" office:value="787">
            <text:p><text:s/>787</text:p>
          </table:table-cell>
          <table:table-cell table:style-name="ce28" office:value-type="float" office:value="757">
            <text:p><text:s/>757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75">
            <text:p><text:s/>37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451">
            <text:p><text:s/>451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35">
            <text:p><text:s/>13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631">
            <text:p><text:s/>631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02">
            <text:p><text:s/>202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8" office:value-type="float" office:value="41">
            <text:p><text:s/>4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>
            <text:p><text:s text:c="5"/>separated <text:s/>or widowed <text:s text:c="9"/></text:p>
          </table:table-cell>
          <table:table-cell table:style-name="ce19"/>
          <table:table-cell table:style-name="ce29" table:number-columns-repeated="4"/>
          <table:table-cell table:style-name="ce22" table:number-columns-repeated="1018"/>
        </table:table-row>
        <table:table-row table:style-name="ro5">
          <table:table-cell table:style-name="ce10" office:value-type="string">
            <text:p>註：同表34。</text:p>
          </table:table-cell>
          <table:table-cell table:style-name="ce20"/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style-name="ce20"/>
          <table:table-cell table:style-name="ce30" table:number-columns-repeated="4"/>
          <table:table-cell table:number-columns-repeated="1018"/>
        </table:table-row>
        <table:table-row table:style-name="ro6">
          <table:table-cell table:style-name="ce1" office:value-type="string" table:number-columns-spanned="6" table:number-rows-spanned="1">
            <text:p>表58 <text:s text:c="2"/>臺中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民國110年下半年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3" office:value-type="string">
            <text:p>July-Dec., 2021</text:p>
          </table:table-cell>
          <table:table-cell table:style-name="ce32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3"/>
          <table:covered-table-cell table:style-name="ce35"/>
          <table:table-cell table:style-name="ce3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7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4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8"/>
          <table:table-cell table:number-columns-repeated="1018"/>
        </table:table-row>
        <table:table-row table:style-name="ro7">
          <table:table-cell table:style-name="ce8" office:value-type="string">
            <text:p>（男）年齡 (Male)Age <text:s text:c="12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65">
            <text:p><text:s/>165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3">
            <text:p><text:s/>7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5">
            <text:p><text:s/>65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8"/>２０～２４歲 <text:s/>years <text:s text:c="12"/></text:p>
          </table:table-cell>
          <table:table-cell table:style-name="ce18" office:value-type="float" office:value="92">
            <text:p><text:s/>92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1">
            <text:p><text:s/>41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8">
            <text:p><text:s/>428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395">
            <text:p><text:s/>39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8">
            <text:p><text:s/>1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">
            <text:p><text:s/>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104">
            <text:p><text:s/>104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387">
            <text:p><text:s/>387</text:p>
          </table:table-cell>
          <table:table-cell table:style-name="ce28" office:value-type="float" office:value="293">
            <text:p><text:s/>293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94">
            <text:p><text:s/>9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4">
            <text:p><text:s/>1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8">
            <text:p><text:s/>2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6">
            <text:p><text:s/>4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182">
            <text:p><text:s/>18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57">
            <text:p><text:s/>15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44">
            <text:p>1 244</text:p>
          </table:table-cell>
          <table:table-cell table:style-name="ce28" office:value-type="float" office:value="666">
            <text:p><text:s/>666</text:p>
          </table:table-cell>
          <table:table-cell table:style-name="ce28" office:value-type="float" office:value="638">
            <text:p><text:s/>638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579">
            <text:p><text:s/>57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/>婚姻狀況 Marital status <text:s text:c="10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10">
            <text:p><text:s/>410</text:p>
          </table:table-cell>
          <table:table-cell table:style-name="ce28" office:value-type="float" office:value="270">
            <text:p><text:s/>270</text:p>
          </table:table-cell>
          <table:table-cell table:style-name="ce28" office:value-type="float" office:value="252">
            <text:p><text:s/>252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39">
            <text:p><text:s/>13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69">
            <text:p><text:s/>669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27">
            <text:p><text:s/>32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4"/>present or cohabited <text:s text:c="10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65">
            <text:p><text:s/>165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12">
            <text:p><text:s/>112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5"/>separated <text:s/>or widowed <text:s text:c="9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57">
            <text:p><text:s/>157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8">
            <text:p><text:s/>6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4">
            <text:p><text:s/>6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1">
            <text:p><text:s/>41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39">
            <text:p><text:s/>439</text:p>
          </table:table-cell>
          <table:table-cell table:style-name="ce28" office:value-type="float" office:value="370">
            <text:p><text:s/>370</text:p>
          </table:table-cell>
          <table:table-cell table:style-name="ce28" office:value-type="float" office:value="358">
            <text:p><text:s/>35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9">
            <text:p><text:s/>6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3">
            <text:p><text:s/>1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2">
            <text:p><text:s/>22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8">
            <text:p><text:s/>2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1">
            <text:p><text:s/>431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27">
            <text:p><text:s/>227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96">
            <text:p><text:s/>19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7">
            <text:p><text:s/>2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0">
            <text:p><text:s/>60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2">
            <text:p><text:s/>72</text:p>
          </table:table-cell>
          <table:table-cell table:style-name="ce22" table:number-columns-repeated="1018"/>
        </table:table-row>
        <table:table-row table:style-name="ro7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18">
            <text:p><text:s/>218</text:p>
          </table:table-cell>
          <table:table-cell table:number-columns-repeated="2" table:style-name="ce29" office:value-type="float" office:value="10">
            <text:p><text:s/>1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08">
            <text:p><text:s/>208</text:p>
          </table:table-cell>
          <table:table-cell table:style-name="ce23" table:number-columns-repeated="1018"/>
        </table:table-row>
        <table:table-row table:style-name="ro8">
          <table:table-cell table:style-name="ce10" office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1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2-23T14:25:05</dc:date>
    <meta:print-date>2022-02-10T15:59:02</meta:print-date>
    <meta:document-statistic meta:table-count="1" meta:cell-count="382" meta:object-count="0"/>
    <meta:generator>OpenOffice/4.1.1$Win32 OpenOffice.org_project/411m6$Build-9775</meta:generator>
  </office:meta>
</office:document-meta>
</file>