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23"/>
          <table:table-cell table:style-name="ce23" office:value-type="float" office:value="323">
            <text:p><text:s/>32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45">
            <text:p><text:s/>245</text:p>
          </table:table-cell>
          <table:table-cell table:number-columns-repeated="2" table:style-name="ce23" office:value-type="float" office:value="211">
            <text:p><text:s/>211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399">
            <text:p><text:s/>3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2">
            <text:p><text:s/>382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7">
            <text:p><text:s/>24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19">
            <text:p><text:s/>2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65">
            <text:p><text:s/>765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93">
            <text:p><text:s/>293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9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60">
            <text:p>1 260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14">
            <text:p><text:s/>414</text:p>
          </table:table-cell>
          <table:table-cell table:style-name="ce23"/>
          <table:table-cell table:style-name="ce23" office:value-type="float" office:value="209">
            <text:p><text:s/>209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2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31">
            <text:p><text:s/>731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8">
            <text:p><text:s/>258</text:p>
          </table:table-cell>
          <table:table-cell table:style-name="ce23"/>
          <table:table-cell table:style-name="ce23" office:value-type="float" office:value="185">
            <text:p><text:s/>18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">
            <text:p><text:s/>37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17">
            <text:p><text:s/>1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757">
            <text:p><text:s/>75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75">
            <text:p><text:s/>375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19">
            <text:p><text:s/>119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82">
            <text:p><text:s/>1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6">
            <text:p><text:s/>406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29">
            <text:p><text:s/>29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67">
            <text:p><text:s/>567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4">
            <text:p><text:s/>164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6">
            <text:p><text:s/>96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4">
            <text:p><text:s/>11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79">
            <text:p><text:s/>579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27">
            <text:p><text:s/>127</text:p>
          </table:table-cell>
          <table:table-cell table:number-columns-repeated="2" table:style-name="ce23" office:value-type="float" office:value="111">
            <text:p><text:s/>111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18">
            <text:p><text:s/>2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9">
            <text:p><text:s/>149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1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9">
            <text:p><text:s/>179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93">
            <text:p><text:s/>693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0">
            <text:p><text:s/>25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30">
            <text:p><text:s/>43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3">
            <text:p><text:s/>33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number-columns-repeated="2"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2-23T14:25:06</dc:date>
    <meta:print-date>2022-02-10T16:13:41</meta:print-date>
    <meta:document-statistic meta:table-count="1" meta:cell-count="477" meta:object-count="0"/>
    <meta:generator>OpenOffice/4.1.1$Win32 OpenOffice.org_project/411m6$Build-9775</meta:generator>
  </office:meta>
</office:document-meta>
</file>