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table:number-columns-spanned="1" table:number-rows-spanned="2">
            <text:p>合　　計</text:p>
          </table:table-cell>
          <table:table-cell table:style-name="ce18" office:value-type="string" table:number-columns-spanned="1" table:number-rows-spanned="2">
            <text:p>男</text:p>
          </table:table-cell>
          <table:table-cell table:style-name="ce18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Male</text:p>
          </table:table-cell>
          <table:table-cell table:style-name="ce27" office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9" office:value-type="string">
            <text:p>Total</text:p>
          </table:table-cell>
          <table:table-cell table:style-name="ce27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750">
            <text:p>1 750</text:p>
          </table:table-cell>
          <table:table-cell table:style-name="ce22" office:value-type="float" office:value="1284">
            <text:p>1 284</text:p>
          </table:table-cell>
          <table:table-cell table:style-name="ce22" office:value-type="float" office:value="647">
            <text:p><text:s/>647</text:p>
          </table:table-cell>
          <table:table-cell table:style-name="ce22" office:value-type="float" office:value="637">
            <text:p><text:s/>637</text:p>
          </table:table-cell>
          <table:table-cell table:style-name="ce22" office:value-type="float" office:value="814">
            <text:p><text:s/>814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327">
            <text:p><text:s/>327</text:p>
          </table:table-cell>
          <table:table-cell table:style-name="ce22"/>
          <table:table-cell table:style-name="ce22" office:value-type="float" office:value="802">
            <text:p><text:s/>802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323">
            <text:p><text:s/>32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70">
            <text:p><text:s/>470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310">
            <text:p><text:s/>31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765">
            <text:p>1 765</text:p>
          </table:table-cell>
          <table:table-cell table:style-name="ce16" office:value-type="float" office:value="1310">
            <text:p>1 310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22">
            <text:p><text:s/>322</text:p>
          </table:table-cell>
          <table:table-cell table:style-name="ce16"/>
          <table:table-cell table:style-name="ce16" office:value-type="float" office:value="796">
            <text:p><text:s/>796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329">
            <text:p><text:s/>32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780">
            <text:p>1 780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669">
            <text:p><text:s/>669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23">
            <text:p><text:s/>323</text:p>
          </table:table-cell>
          <table:table-cell table:style-name="ce16"/>
          <table:table-cell table:style-name="ce16" office:value-type="float" office:value="802">
            <text:p><text:s/>802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40">
            <text:p><text:s/>34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794">
            <text:p>1 794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823">
            <text:p><text:s/>823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29">
            <text:p><text:s/>329</text:p>
          </table:table-cell>
          <table:table-cell table:style-name="ce16"/>
          <table:table-cell table:style-name="ce16" office:value-type="float" office:value="800">
            <text:p><text:s/>800</text:p>
          </table:table-cell>
          <table:table-cell table:style-name="ce16" office:value-type="float" office:value="479">
            <text:p><text:s/>47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346">
            <text:p><text:s/>34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807">
            <text:p>1 807</text:p>
          </table:table-cell>
          <table:table-cell table:style-name="ce16" office:value-type="float" office:value="1373">
            <text:p>1 373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86">
            <text:p><text:s/>686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13">
            <text:p><text:s/>81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349">
            <text:p><text:s/>349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818">
            <text:p>1 818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696">
            <text:p><text:s/>696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39">
            <text:p><text:s/>339</text:p>
          </table:table-cell>
          <table:table-cell table:style-name="ce16"/>
          <table:table-cell table:style-name="ce16" office:value-type="float" office:value="812">
            <text:p><text:s/>812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7">
            <text:p><text:s/>357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827">
            <text:p>1 827</text:p>
          </table:table-cell>
          <table:table-cell table:style-name="ce16" office:value-type="float" office:value="1406">
            <text:p>1 406</text:p>
          </table:table-cell>
          <table:table-cell table:number-columns-repeated="2" table:style-name="ce16" office:value-type="float" office:value="703">
            <text:p><text:s/>703</text:p>
          </table:table-cell>
          <table:table-cell table:style-name="ce16" office:value-type="float" office:value="839">
            <text:p><text:s/>83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37">
            <text:p><text:s/>337</text:p>
          </table:table-cell>
          <table:table-cell table:style-name="ce16"/>
          <table:table-cell table:style-name="ce16" office:value-type="float" office:value="808">
            <text:p><text:s/>808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366">
            <text:p><text:s/>36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837">
            <text:p>1 837</text:p>
          </table:table-cell>
          <table:table-cell table:style-name="ce16" office:value-type="float" office:value="1426">
            <text:p>1 426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336">
            <text:p><text:s/>336</text:p>
          </table:table-cell>
          <table:table-cell table:style-name="ce16"/>
          <table:table-cell table:style-name="ce16" office:value-type="float" office:value="803">
            <text:p><text:s/>803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378">
            <text:p><text:s/>378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846">
            <text:p>1 846</text:p>
          </table:table-cell>
          <table:table-cell table:style-name="ce16" office:value-type="float" office:value="1442">
            <text:p>1 442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722">
            <text:p><text:s/>722</text:p>
          </table:table-cell>
          <table:table-cell table:style-name="ce16" office:value-type="float" office:value="833">
            <text:p><text:s/>833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338">
            <text:p><text:s/>338</text:p>
          </table:table-cell>
          <table:table-cell table:style-name="ce16"/>
          <table:table-cell table:style-name="ce16" office:value-type="float" office:value="793">
            <text:p><text:s/>793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850">
            <text:p>1 850</text:p>
          </table:table-cell>
          <table:table-cell table:style-name="ce16" office:value-type="float" office:value="1456">
            <text:p>1 456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349">
            <text:p><text:s/>349</text:p>
          </table:table-cell>
          <table:table-cell table:style-name="ce16"/>
          <table:table-cell table:style-name="ce16" office:value-type="float" office:value="814">
            <text:p><text:s/>814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81">
            <text:p><text:s/>38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854">
            <text:p>1 854</text:p>
          </table:table-cell>
          <table:table-cell table:style-name="ce16" office:value-type="float" office:value="1467">
            <text:p>1 467</text:p>
          </table:table-cell>
          <table:table-cell table:style-name="ce16" office:value-type="float" office:value="729">
            <text:p><text:s/>729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363">
            <text:p><text:s/>363</text:p>
          </table:table-cell>
          <table:table-cell table:style-name="ce16"/>
          <table:table-cell table:style-name="ce16" office:value-type="float" office:value="830">
            <text:p><text:s/>830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220">
            <text:p><text:s/>220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858">
            <text:p>1 858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883">
            <text:p><text:s/>88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69">
            <text:p><text:s/>369</text:p>
          </table:table-cell>
          <table:table-cell table:style-name="ce16"/>
          <table:table-cell table:style-name="ce16" office:value-type="float" office:value="844">
            <text:p><text:s/>844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862">
            <text:p>1 862</text:p>
          </table:table-cell>
          <table:table-cell table:style-name="ce16" office:value-type="float" office:value="1495">
            <text:p>1 495</text:p>
          </table:table-cell>
          <table:table-cell table:style-name="ce16" office:value-type="float" office:value="743">
            <text:p><text:s/>743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13">
            <text:p><text:s/>513</text:p>
          </table:table-cell>
          <table:table-cell table:style-name="ce16" office:value-type="float" office:value="377">
            <text:p><text:s/>377</text:p>
          </table:table-cell>
          <table:table-cell table:style-name="ce16"/>
          <table:table-cell table:style-name="ce16" office:value-type="float" office:value="853">
            <text:p><text:s/>85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376">
            <text:p><text:s/>37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65">
            <text:p>1 865</text:p>
          </table:table-cell>
          <table:table-cell table:style-name="ce16" office:value-type="float" office:value="1510">
            <text:p>1 510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86">
            <text:p><text:s/>386</text:p>
          </table:table-cell>
          <table:table-cell table:style-name="ce16"/>
          <table:table-cell table:style-name="ce16" office:value-type="float" office:value="866">
            <text:p><text:s/>866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68">
            <text:p>1 868</text:p>
          </table:table-cell>
          <table:table-cell table:style-name="ce16" office:value-type="float" office:value="1524">
            <text:p>1 524</text:p>
          </table:table-cell>
          <table:table-cell table:style-name="ce16" office:value-type="float" office:value="755">
            <text:p><text:s/>755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17">
            <text:p><text:s/>9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399">
            <text:p><text:s/>399</text:p>
          </table:table-cell>
          <table:table-cell table:style-name="ce16"/>
          <table:table-cell table:style-name="ce16" office:value-type="float" office:value="882">
            <text:p><text:s/>882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370">
            <text:p><text:s/>370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72">
            <text:p>1 872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764">
            <text:p><text:s/>764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925">
            <text:p><text:s/>925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04">
            <text:p><text:s/>404</text:p>
          </table:table-cell>
          <table:table-cell table:style-name="ce16"/>
          <table:table-cell table:style-name="ce16" office:value-type="float" office:value="888">
            <text:p><text:s/>88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74">
            <text:p><text:s/>37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772">
            <text:p><text:s/>772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03">
            <text:p><text:s/>403</text:p>
          </table:table-cell>
          <table:table-cell table:style-name="ce16"/>
          <table:table-cell table:style-name="ce16" office:value-type="float" office:value="870">
            <text:p><text:s/>870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874">
            <text:p>1 874</text:p>
          </table:table-cell>
          <table:table-cell table:style-name="ce16" office:value-type="float" office:value="1571">
            <text:p>1 571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85">
            <text:p><text:s/>885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6">
            <text:p><text:s/>386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875">
            <text:p>1 875</text:p>
          </table:table-cell>
          <table:table-cell table:style-name="ce16" office:value-type="float" office:value="1581">
            <text:p>1 581</text:p>
          </table:table-cell>
          <table:table-cell table:style-name="ce16" office:value-type="float" office:value="778">
            <text:p><text:s/>778</text:p>
          </table:table-cell>
          <table:table-cell table:style-name="ce16" office:value-type="float" office:value="802">
            <text:p><text:s/>80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409">
            <text:p><text:s/>409</text:p>
          </table:table-cell>
          <table:table-cell table:style-name="ce16"/>
          <table:table-cell table:style-name="ce16" office:value-type="float" office:value="897">
            <text:p><text:s/>897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95">
            <text:p><text:s/>39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393">
            <text:p><text:s/>39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879">
            <text:p>1 879</text:p>
          </table:table-cell>
          <table:table-cell table:style-name="ce16" office:value-type="float" office:value="1591">
            <text:p>1 591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536">
            <text:p><text:s/>536</text:p>
          </table:table-cell>
          <table:table-cell table:style-name="ce16" office:value-type="float" office:value="418">
            <text:p><text:s/>418</text:p>
          </table:table-cell>
          <table:table-cell table:style-name="ce16"/>
          <table:table-cell table:style-name="ce16" office:value-type="float" office:value="913">
            <text:p><text:s/>913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91">
            <text:p><text:s/>391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814">
            <text:p><text:s/>814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24">
            <text:p><text:s/>924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16">
            <text:p>1 616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38">
            <text:p><text:s/>438</text:p>
          </table:table-cell>
          <table:table-cell table:style-name="ce16"/>
          <table:table-cell table:style-name="ce16" office:value-type="float" office:value="948">
            <text:p><text:s/>948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30">
            <text:p><text:s/>630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24">
            <text:p>1 624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826">
            <text:p><text:s/>82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/>
          <table:table-cell table:style-name="ce16" office:value-type="float" office:value="957">
            <text:p><text:s/>957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27">
            <text:p><text:s/>42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384">
            <text:p><text:s/>384</text:p>
          </table:table-cell>
          <table:table-cell table:style-name="ce46" table:number-columns-repeated="100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5" office:value-type="float" office:value="1886">
            <text:p>1 886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63">
            <text:p><text:s/>96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82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5" office:value-type="float" office:value="1885">
            <text:p>1 885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0">
            <text:p><text:s/>980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440">
            <text:p><text:s/>44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374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6" office:value-type="float" office:value="1882">
            <text:p>1 882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459">
            <text:p><text:s/>459</text:p>
          </table:table-cell>
          <table:table-cell table:style-name="ce16"/>
          <table:table-cell table:style-name="ce16" office:value-type="float" office:value="991">
            <text:p><text:s/>991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372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32">
            <text:p>1 632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26">
            <text:p>1 026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456">
            <text:p><text:s/>456</text:p>
          </table:table-cell>
          <table:table-cell table:style-name="ce16"/>
          <table:table-cell table:style-name="ce16" office:value-type="float" office:value="987">
            <text:p><text:s/>987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39">
            <text:p><text:s/>4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375">
            <text:p><text:s/>37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1">
            <text:p>1 881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572">
            <text:p><text:s/>572</text:p>
          </table:table-cell>
          <table:table-cell table:style-name="ce16" office:value-type="float" office:value="461">
            <text:p><text:s/>461</text:p>
          </table:table-cell>
          <table:table-cell table:style-name="ce16"/>
          <table:table-cell table:style-name="ce16" office:value-type="float" office:value="995">
            <text:p><text:s/>995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69">
            <text:p><text:s/>36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448">
            <text:p><text:s/>448</text:p>
          </table:table-cell>
          <table:table-cell table:style-name="ce16"/>
          <table:table-cell table:style-name="ce16" office:value-type="float" office:value="974">
            <text:p><text:s/>974</text:p>
          </table:table-cell>
          <table:table-cell table:style-name="ce16" office:value-type="float" office:value="544">
            <text:p><text:s/>544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8">
            <text:p><text:s/>61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383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9">
            <text:p>1 879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51">
            <text:p><text:s/>451</text:p>
          </table:table-cell>
          <table:table-cell table:style-name="ce16"/>
          <table:table-cell table:style-name="ce16" office:value-type="float" office:value="979">
            <text:p><text:s/>97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380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76">
            <text:p>1 876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445">
            <text:p><text:s/>445</text:p>
          </table:table-cell>
          <table:table-cell table:style-name="ce16"/>
          <table:table-cell table:style-name="ce16" office:value-type="float" office:value="969">
            <text:p><text:s/>96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8">
            <text:p><text:s/>38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385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110年平均 Ave., 2021</text:p>
          </table:table-cell>
          <table:table-cell table:style-name="ce16" office:value-type="float" office:value="1869">
            <text:p>1 869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436">
            <text:p><text:s/>436</text:p>
          </table:table-cell>
          <table:table-cell table:style-name="ce16"/>
          <table:table-cell table:style-name="ce16" office:value-type="float" office:value="941">
            <text:p><text:s/>94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393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72">
            <text:p>1 872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431">
            <text:p><text:s/>431</text:p>
          </table:table-cell>
          <table:table-cell table:style-name="ce16"/>
          <table:table-cell table:style-name="ce16" office:value-type="float" office:value="939">
            <text:p><text:s/>939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99">
            <text:p><text:s/>399</text:p>
          </table:table-cell>
          <table:table-cell table:style-name="ce46" table:number-columns-repeated="1006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1627">
            <text:p>1 627</text:p>
          </table:table-cell>
          <table:table-cell table:style-name="ce17" office:value-type="float" office:value="798">
            <text:p><text:s/>798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980">
            <text:p><text:s/>980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441">
            <text:p><text:s/>441</text:p>
          </table:table-cell>
          <table:table-cell table:style-name="ce17"/>
          <table:table-cell table:style-name="ce17" office:value-type="float" office:value="942">
            <text:p><text:s/>942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388">
            <text:p><text:s/>388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2-23T14:25:10</dc:date>
    <meta:print-date>2022-02-10T15:15:53</meta:print-date>
    <meta:document-statistic meta:table-count="1" meta:cell-count="641" meta:object-count="0"/>
    <meta:generator>OpenOffice/4.1.1$Win32 OpenOffice.org_project/411m6$Build-9775</meta:generator>
  </office:meta>
</office:document-meta>
</file>