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63. <text:s/>UNEMPLOYMENT RATES BY EDUCATIONAL ATTAINMENT AND AGE 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7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2" office:value-type="float" office:value="1.5">
            <text:p>1.5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2.3">
            <text:p>2.3 </text:p>
          </table:table-cell>
          <table:table-cell table:style-name="ce18"/>
          <table:table-cell table:style-name="ce18" office:value-type="float" office:value="5">
            <text:p>5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3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6">
            <text:p>2.6 </text:p>
          </table:table-cell>
          <table:table-cell table:style-name="ce19"/>
          <table:table-cell table:style-name="ce19" office:value-type="float" office:value="5.3">
            <text:p>5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">
            <text:p>1.0 </text:p>
          </table:table-cell>
          <table:table-cell table:number-columns-repeated="2" table:style-name="ce19" office:value-type="float" office:value="0.8">
            <text:p>0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3" office:value-type="float" office:value="1.6">
            <text:p>1.6 </text:p>
          </table:table-cell>
          <table:table-cell table:number-columns-repeated="2"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2">
            <text:p>2.2 </text:p>
          </table:table-cell>
          <table:table-cell table:style-name="ce19"/>
          <table:table-cell table:style-name="ce19" office:value-type="float" office:value="5.3">
            <text:p>5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3" office:value-type="float" office:value="2.7">
            <text:p>2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7">
            <text:p>7.0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3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/>
          <table:table-cell table:style-name="ce19" office:value-type="float" office:value="7.6">
            <text:p>7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1.5">
            <text:p>1.5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3" office:value-type="float" office:value="3.3">
            <text:p>3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/>
          <table:table-cell table:style-name="ce19" office:value-type="float" office:value="9.7">
            <text:p>9.7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3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/>
          <table:table-cell table:style-name="ce19" office:value-type="float" office:value="9.2">
            <text:p>9.2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3" office:value-type="float" office:value="4.8">
            <text:p>4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8">
            <text:p>11.8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5">
            <text:p>1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3" office:value-type="float" office:value="5">
            <text:p>5.0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3" office:value-type="float" office:value="4.9">
            <text:p>4.9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2">
            <text:p>12.0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">
            <text:p>4.0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3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9">
            <text:p>3.9 </text:p>
          </table:table-cell>
          <table:table-cell table:number-columns-repeated="2" table:style-name="ce19" office:value-type="float" office:value="2.7">
            <text:p>2.7 </text:p>
          </table:table-cell>
          <table:table-cell table:number-columns-repeated="2" table:style-name="ce19" office:value-type="float" office:value="3.2">
            <text:p>3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4">
            <text:p>4.4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3">
            <text:p>3.3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3" office:value-type="float" office:value="5.8">
            <text:p>5.8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4.7">
            <text:p>4.7 </text:p>
          </table:table-cell>
          <table:table-cell table:number-columns-repeated="2" table:style-name="ce19" office:value-type="float" office:value="6.1">
            <text:p>6.1 </text:p>
          </table:table-cell>
          <table:table-cell table:style-name="ce19" office:value-type="float" office:value="5.3">
            <text:p>5.3 </text:p>
          </table:table-cell>
          <table:table-cell table:style-name="ce19"/>
          <table:table-cell table:style-name="ce19" office:value-type="float" office:value="15.4">
            <text:p>15.4 </text:p>
          </table:table-cell>
          <table:table-cell table:style-name="ce19" office:value-type="float" office:value="8.9">
            <text:p>8.9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3" office:value-type="float" office:value="5.1">
            <text:p>5.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4.9">
            <text:p>14.9 </text:p>
          </table:table-cell>
          <table:table-cell table:style-name="ce19" office:value-type="float" office:value="7.8">
            <text:p>7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3" office:value-type="float" office:value="4.3">
            <text:p>4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1">
            <text:p>13.1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number-columns-repeated="2" table:style-name="ce19" office:value-type="float" office:value="2.7">
            <text:p>2.7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4.3">
            <text:p>4.3 </text:p>
          </table:table-cell>
          <table:table-cell table:number-columns-repeated="3" table:style-name="ce19" office:value-type="float" office:value="3.2">
            <text:p>3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3.9">
            <text:p>13.9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number-columns-repeated="2"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3.1">
            <text:p>13.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9">
            <text:p>2.9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number-columns-repeated="2" table:style-name="ce19" office:value-type="float" office:value="2.1">
            <text:p>2.1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0.1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5.4">
            <text:p>5.4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8">
            <text:p>4.8 </text:p>
          </table:table-cell>
          <table:table-cell table:style-name="ce19"/>
          <table:table-cell table:style-name="ce19" office:value-type="float" office:value="13.2">
            <text:p>13.2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5.2">
            <text:p>5.2 </text:p>
          </table:table-cell>
          <table:table-cell table:style-name="ce20"/>
          <table:table-cell table:style-name="ce20" office:value-type="float" office:value="15.5">
            <text:p>15.5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1">
            <text:p>0.1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4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2-02-23T14:25:11</dc:date>
    <meta:print-date>2022-02-17T10:01:28</meta:print-date>
    <meta:document-statistic meta:table-count="1" meta:cell-count="641" meta:object-count="0"/>
    <meta:generator>OpenOffice/4.1.1$Win32 OpenOffice.org_project/411m6$Build-9775</meta:generator>
  </office:meta>
</office:document-meta>
</file>