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67 <text:s text:c="2"/>臺南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42">
            <text:p><text:s/>942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733">
            <text:p><text:s/>733</text:p>
          </table:table-cell>
          <table:table-cell table:style-name="ce28" office:value-type="float" office:value="659">
            <text:p><text:s/>659</text:p>
          </table:table-cell>
          <table:table-cell table:style-name="ce28" office:value-type="float" office:value="73">
            <text:p><text:s/>7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59">
            <text:p><text:s/>5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3" office:value-type="float" office:value="419">
            <text:p>4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83">
            <text:p>383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33">
            <text:p>33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12">
            <text:p>312</text:p>
          </table:table-cell>
          <table:table-cell table:style-name="ce31" office:value-type="float" office:value="311">
            <text:p>31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81">
            <text:p>81</text:p>
          </table:table-cell>
          <table:table-cell table:number-columns-repeated="2"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3" office:value-type="float" office:value="464">
            <text:p>464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39">
            <text:p>339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6">
            <text:p>12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69">
            <text:p>6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"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5">
            <text:p>3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4" office:value-type="float" office:value="47">
            <text:p>4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7 <text:s text:c="2"/>臺南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<text:s text:c="6"/>男 Male <text:s text:c="11"/></text:p>
          </table:table-cell>
          <table:table-cell table:style-name="ce21" office:value-type="float" office:value="518">
            <text:p><text:s/>51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34">
            <text:p><text:s/>34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3">
            <text:p><text:s/>4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工業 Industry</text:p>
          </table:table-cell>
          <table:table-cell table:style-name="ce21" office:value-type="float" office:value="274">
            <text:p><text:s/>274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3">
            <text:p><text:s/>3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00">
            <text:p><text:s/>20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服務業 Services</text:p>
          </table:table-cell>
          <table:table-cell table:style-name="ce21" office:value-type="float" office:value="201">
            <text:p><text:s/>201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30">
            <text:p><text:s/>3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60">
            <text:p><text:s/>6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8">
            <text:p><text:s/>2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">
            <text:p><text:s/>8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8">
            <text:p><text:s/>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">
            <text:p><text:s/>14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教育業 Education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number-columns-repeated="2"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23">
            <text:p><text:s/>23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10">
            <text:p><text:s/>10</text:p>
          </table:table-cell>
          <table:table-cell table:style-name="ce3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7 <text:s text:c="2"/>臺南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425">
            <text:p><text:s/>425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28" office:value-type="float" office:value="35">
            <text:p><text:s/>35</text:p>
          </table:table-cell>
          <table:table-cell table:style-name="ce28" office:value-type="float" office:value="346">
            <text:p><text:s/>346</text:p>
          </table:table-cell>
          <table:table-cell table:style-name="ce28" office:value-type="float" office:value="307">
            <text:p><text:s/>307</text:p>
          </table:table-cell>
          <table:table-cell table:style-name="ce28" office:value-type="float" office:value="40">
            <text:p><text:s/>4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6">
            <text:p><text:s/>1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3" office:value-type="float" office:value="146">
            <text:p>14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1">
            <text:p>1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string">
            <text:p>-</text:p>
          </table:table-cell>
          <table:table-cell table:number-columns-repeated="6" table:style-name="ce3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33">
            <text:p>13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128">
            <text:p>128</text:p>
          </table:table-cell>
          <table:table-cell table:style-name="ce3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3" office:value-type="float" office:value="262">
            <text:p>26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05">
            <text:p>205</text:p>
          </table:table-cell>
          <table:table-cell table:style-name="ce31" office:value-type="float" office:value="166">
            <text:p>166</text:p>
          </table:table-cell>
          <table:table-cell table:style-name="ce31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66">
            <text:p>6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1">
            <text:p>4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3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3" office:value-type="float" office:value="38">
            <text:p>3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29">
            <text:p>29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4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style-name="ce11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9">
          <table:table-cell table:style-name="ce11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9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9" table:number-rows-repeated="1048435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2-23T14:25:15</dc:date>
    <meta:print-date>2022-02-10T17:02:39</meta:print-date>
    <meta:document-statistic meta:table-count="1" meta:cell-count="628" meta:object-count="0"/>
    <meta:generator>OpenOffice/4.1.1$Win32 OpenOffice.org_project/411m6$Build-9775</meta:generator>
  </office:meta>
</office:document-meta>
</file>