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0 <text:s text:c="2"/>高雄市１５歲以上民間人口之勞動力狀況—按婚姻狀況與年齡分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KAOHSIUNG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民國110年下半年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21</text:p>
          </table:table-cell>
          <table:table-cell table:style-name="ce20"/>
          <table:table-cell table:style-name="ce24" office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　歲　以　上　民　間　人　口</text:p>
          </table:table-cell>
          <table:table-cell table:style-name="ce12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5"/>
          <table:table-cell table:style-name="ce26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7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3" office:value-type="string">
            <text:p>總　　計</text:p>
          </table:table-cell>
          <table:table-cell table:style-name="ce13" office:value-type="string">
            <text:p>就　業　者</text:p>
          </table:table-cell>
          <table:table-cell table:style-name="ce13" office:value-type="string">
            <text:p>失　業　者</text:p>
          </table:table-cell>
          <table:table-cell table:style-name="ce28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14" office:value-type="string">
            <text:p>Total</text:p>
          </table:table-cell>
          <table:table-cell table:style-name="ce14" office:value-type="string">
            <text:p>Employed</text:p>
          </table:table-cell>
          <table:table-cell table:style-name="ce14" office:value-type="string">
            <text:p>Unemployed</text:p>
          </table:table-cell>
          <table:covered-table-cell table:style-name="ce28"/>
          <table:table-cell table:number-columns-repeated="1018"/>
        </table:table-row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94">
            <text:p>2 394</text:p>
          </table:table-cell>
          <table:table-cell table:style-name="ce15" office:value-type="float" office:value="1409">
            <text:p>1 409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985">
            <text:p><text:s/>9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47">
            <text:p>847</text:p>
          </table:table-cell>
          <table:table-cell table:style-name="ce16" office:value-type="float" office:value="584">
            <text:p>584</text:p>
          </table:table-cell>
          <table:table-cell table:style-name="ce16" office:value-type="float" office:value="549">
            <text:p>54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63">
            <text:p>26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56">
            <text:p>1256</text:p>
          </table:table-cell>
          <table:table-cell table:style-name="ce16" office:value-type="float" office:value="713">
            <text:p>713</text:p>
          </table:table-cell>
          <table:table-cell table:style-name="ce16" office:value-type="float" office:value="699">
            <text:p>69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42">
            <text:p>54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292">
            <text:p>292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80">
            <text:p>18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2">
            <text:p>172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>
            <text:p><text:s text:c="3"/>　１５～１９歲 <text:s/>years <text:s text:c="10"/></text:p>
          </table:table-cell>
          <table:table-cell table:style-name="ce16" office:value-type="float" office:value="124">
            <text:p>124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2">
            <text:p>11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　２０～２４歲 <text:s/>years <text:s text:c="10"/>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0">
            <text:p>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90">
            <text:p>790</text:p>
          </table:table-cell>
          <table:table-cell table:style-name="ce16" office:value-type="float" office:value="698">
            <text:p>698</text:p>
          </table:table-cell>
          <table:table-cell table:style-name="ce16" office:value-type="float" office:value="668">
            <text:p>66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92">
            <text:p>9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0">
            <text:p>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0">
            <text:p>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8">
            <text:p>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46">
            <text:p>846</text:p>
          </table:table-cell>
          <table:table-cell table:style-name="ce16" office:value-type="float" office:value="557">
            <text:p>557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89">
            <text:p>2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9">
            <text:p>4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5">
            <text:p>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2">
            <text:p>1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76">
            <text:p>476</text:p>
          </table:table-cell>
          <table:table-cell table:number-columns-repeated="2" table:style-name="ce16" office:value-type="float" office:value="43">
            <text:p>4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33">
            <text:p>4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59">
            <text:p>1159</text:p>
          </table:table-cell>
          <table:table-cell table:style-name="ce16" office:value-type="float" office:value="769">
            <text:p>769</text:p>
          </table:table-cell>
          <table:table-cell table:style-name="ce16" office:value-type="float" office:value="743">
            <text:p>74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90">
            <text:p>3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44">
            <text:p>444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5">
            <text:p>12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398">
            <text:p>398</text:p>
          </table:table-cell>
          <table:table-cell table:style-name="ce16" office:value-type="float" office:value="392">
            <text:p>39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18">
            <text:p>2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7">
            <text:p>4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5"/>separated <text:s/>or widowed <text:s text:c="9"/></text:p>
          </table:table-cell>
          <table:table-cell table:style-name="ce17"/>
          <table:table-cell table:style-name="ce21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table:number-columns-spanned="6" table:number-rows-spanned="1">
            <text:p>表70 <text:s text:c="2"/>高雄市１５歲以上民間人口之勞動力狀況—按婚姻狀況與年齡分（續）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民國110年下半年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21</text:p>
          </table:table-cell>
          <table:table-cell table:style-name="ce20"/>
          <table:table-cell table:style-name="ce24" office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1018"/>
        </table:table-row>
        <table:table-row table:style-name="ro9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　歲　以　上　民　間　人　口</text:p>
          </table:table-cell>
          <table:table-cell table:style-name="ce12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5"/>
          <table:table-cell table:style-name="ce26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7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3" office:value-type="string">
            <text:p>總　　計</text:p>
          </table:table-cell>
          <table:table-cell table:style-name="ce13" office:value-type="string">
            <text:p>就　業　者</text:p>
          </table:table-cell>
          <table:table-cell table:style-name="ce13" office:value-type="string">
            <text:p>失　業　者</text:p>
          </table:table-cell>
          <table:table-cell table:style-name="ce28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14" office:value-type="string">
            <text:p>Total</text:p>
          </table:table-cell>
          <table:table-cell table:style-name="ce14" office:value-type="string">
            <text:p>Employed</text:p>
          </table:table-cell>
          <table:table-cell table:style-name="ce14" office:value-type="string">
            <text:p>Unemployed</text:p>
          </table:table-cell>
          <table:covered-table-cell table:style-name="ce28"/>
          <table:table-cell table:number-columns-repeated="1018"/>
        </table:table-row>
        <table:table-row table:style-name="ro10">
          <table:table-cell table:style-name="ce8" office:value-type="string">
            <text:p>（男）年齡 (Male)Age <text:s text:c="12"/></text:p>
          </table:table-cell>
          <table:table-cell table:style-name="ce15" table:number-columns-repeated="5"/>
          <table:table-cell table:number-columns-repeated="1018"/>
        </table:table-row>
        <table:table-row table:style-name="ro10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44">
            <text:p><text:s/>144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7">
            <text:p><text:s/>87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8">
            <text:p><text:s/>58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8"/>２０～２４歲 <text:s/>years <text:s text:c="12"/></text:p>
          </table:table-cell>
          <table:table-cell table:style-name="ce18" office:value-type="float" office:value="80">
            <text:p><text:s/>80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9">
            <text:p><text:s/>29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391">
            <text:p><text:s/>391</text:p>
          </table:table-cell>
          <table:table-cell table:style-name="ce22" office:value-type="float" office:value="369">
            <text:p><text:s/>369</text:p>
          </table:table-cell>
          <table:table-cell table:style-name="ce22" office:value-type="float" office:value="355">
            <text:p><text:s/>35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2">
            <text:p><text:s/>22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">
            <text:p><text:s/>8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90">
            <text:p><text:s/>90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3">
            <text:p><text:s/>113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9">
            <text:p><text:s/>9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09">
            <text:p><text:s/>40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94">
            <text:p><text:s/>94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05">
            <text:p><text:s/>105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05">
            <text:p><text:s/>105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2">
            <text:p><text:s/>12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04">
            <text:p><text:s/>104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0">
            <text:p><text:s/>30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95">
            <text:p><text:s/>9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6">
            <text:p><text:s/>46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215">
            <text:p><text:s/>215</text:p>
          </table:table-cell>
          <table:table-cell table:number-columns-repeated="2" table:style-name="ce22" office:value-type="float" office:value="29">
            <text:p><text:s/>2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86">
            <text:p><text:s/>186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8"/>女 Female <text:s text:c="17"/></text:p>
          </table:table-cell>
          <table:table-cell table:style-name="ce18" office:value-type="float" office:value="1235">
            <text:p>1 235</text:p>
          </table:table-cell>
          <table:table-cell table:style-name="ce22" office:value-type="float" office:value="640">
            <text:p><text:s/>640</text:p>
          </table:table-cell>
          <table:table-cell table:style-name="ce22" office:value-type="float" office:value="611">
            <text:p><text:s/>61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595">
            <text:p><text:s/>59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/>婚姻狀況 Marital status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10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403">
            <text:p><text:s/>403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37">
            <text:p><text:s/>137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有配偶或同居 Married, spouse <text:s text:c="3"/></text:p>
          </table:table-cell>
          <table:table-cell table:style-name="ce18" office:value-type="float" office:value="640">
            <text:p><text:s/>640</text:p>
          </table:table-cell>
          <table:table-cell table:style-name="ce22" office:value-type="float" office:value="316">
            <text:p><text:s/>316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25">
            <text:p><text:s/>32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4"/>present or cohabited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10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192">
            <text:p><text:s/>192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33">
            <text:p><text:s/>133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5"/>separated <text:s/>or widowed <text:s text:c="9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10">
          <table:table-cell table:style-name="ce8" office:value-type="string">
            <text:p><text:s/>年齡 Age <text:s text:c="25"/></text:p>
          </table:table-cell>
          <table:table-cell table:style-name="ce18"/>
          <table:table-cell table:style-name="ce22" table:number-columns-repeated="4"/>
          <table:table-cell table:number-columns-repeated="1018"/>
        </table:table-row>
        <table:table-row table:style-name="ro10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38">
            <text:p><text:s/>138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5">
            <text:p><text:s/>8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0">
            <text:p><text:s/>60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5">
            <text:p><text:s/>5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79">
            <text:p><text:s/>79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0">
            <text:p><text:s/>30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399">
            <text:p><text:s/>399</text:p>
          </table:table-cell>
          <table:table-cell table:style-name="ce22" office:value-type="float" office:value="329">
            <text:p><text:s/>329</text:p>
          </table:table-cell>
          <table:table-cell table:style-name="ce22" office:value-type="float" office:value="313">
            <text:p><text:s/>31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70">
            <text:p><text:s/>70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3">
            <text:p><text:s/>13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03">
            <text:p><text:s/>103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6">
            <text:p><text:s/>16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1">
            <text:p><text:s/>121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9">
            <text:p><text:s/>29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7">
            <text:p><text:s/>437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95">
            <text:p><text:s/>19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2">
            <text:p><text:s/>112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6">
            <text:p><text:s/>26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7">
            <text:p><text:s/>37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6">
            <text:p><text:s/>56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6">
            <text:p><text:s/>76</text:p>
          </table:table-cell>
          <table:table-cell table:number-columns-repeated="1018"/>
        </table:table-row>
        <table:table-row table:style-name="ro10">
          <table:table-cell table:style-name="ce9" office:value-type="string">
            <text:p><text:s text:c="3"/>６５ 歲及以上 years &amp; over <text:s text:c="4"/></text:p>
          </table:table-cell>
          <table:table-cell table:style-name="ce17" office:value-type="float" office:value="261">
            <text:p><text:s/>261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6">
            <text:p><text:s/>246</text:p>
          </table:table-cell>
          <table:table-cell table:style-name="ce20" table:number-columns-repeated="1018"/>
        </table:table-row>
        <table:table-row table:style-name="ro11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2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2-02-23T14:25:19</dc:date>
    <meta:print-date>2022-02-10T16:04:54</meta:print-date>
    <meta:document-statistic meta:table-count="1" meta:cell-count="382" meta:object-count="0"/>
    <meta:generator>OpenOffice/4.1.1$Win32 OpenOffice.org_project/411m6$Build-9775</meta:generator>
  </office:meta>
</office:document-meta>
</file>