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394">
            <text:p>2 39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5">
            <text:p><text:s/>985</text:p>
          </table:table-cell>
          <table:table-cell table:style-name="ce23"/>
          <table:table-cell table:style-name="ce23" office:value-type="float" office:value="282">
            <text:p><text:s/>282</text:p>
          </table:table-cell>
          <table:table-cell table:number-columns-repeated="2" table:style-name="ce23" office:value-type="float" office:value="177">
            <text:p><text:s/>177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476">
            <text:p><text:s/>47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20">
            <text:p><text:s/>42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8">
            <text:p><text:s/>278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59">
            <text:p><text:s/>25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2">
            <text:p><text:s/>192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4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4">
            <text:p><text:s/>20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7">
            <text:p><text:s/>87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55">
            <text:p><text:s/>5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15">
            <text:p><text:s/>815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09">
            <text:p><text:s/>309</text:p>
          </table:table-cell>
          <table:table-cell table:style-name="ce23"/>
          <table:table-cell table:style-name="ce23" office:value-type="float" office:value="106">
            <text:p><text:s/>10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59">
            <text:p>1 159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734">
            <text:p><text:s/>7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97">
            <text:p><text:s/>397</text:p>
          </table:table-cell>
          <table:table-cell table:style-name="ce23"/>
          <table:table-cell table:style-name="ce23" office:value-type="float" office:value="172">
            <text:p><text:s/>172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02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7">
            <text:p><text:s/>287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5">
            <text:p><text:s/>85</text:p>
          </table:table-cell>
          <table:table-cell table:style-name="ce23"/>
          <table:table-cell table:style-name="ce23" office:value-type="float" office:value="15">
            <text:p><text:s/>1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6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43">
            <text:p><text:s/>243</text:p>
          </table:table-cell>
          <table:table-cell table:style-name="ce23"/>
          <table:table-cell table:style-name="ce23" office:value-type="float" office:value="148">
            <text:p><text:s/>148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1">
            <text:p><text:s/>201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9">
            <text:p><text:s/>69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90">
            <text:p><text:s/>390</text:p>
          </table:table-cell>
          <table:table-cell table:style-name="ce23"/>
          <table:table-cell table:style-name="ce23" office:value-type="float" office:value="144">
            <text:p><text:s/>14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113">
            <text:p><text:s/>113</text:p>
          </table:table-cell>
          <table:table-cell table:number-columns-repeated="2" table:style-name="ce23" office:value-type="float" office:value="105">
            <text:p><text:s/>105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215">
            <text:p><text:s/>2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3">
            <text:p><text:s/>103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04">
            <text:p><text:s/>10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7">
            <text:p><text:s/>67</text:p>
          </table:table-cell>
          <table:table-cell table:style-name="ce23"/>
          <table:table-cell table:number-columns-repeated="4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8">
            <text:p><text:s/>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1">
            <text:p><text:s/>411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14">
            <text:p><text:s/>114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1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58">
            <text:p><text:s/>558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73">
            <text:p><text:s/>173</text:p>
          </table:table-cell>
          <table:table-cell table:style-name="ce23"/>
          <table:table-cell table:style-name="ce23" office:value-type="float" office:value="81">
            <text:p><text:s/>8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0">
            <text:p><text:s/>6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12">
            <text:p><text:s/>31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06">
            <text:p><text:s/>106</text:p>
          </table:table-cell>
          <table:table-cell table:style-name="ce23"/>
          <table:table-cell table:style-name="ce23" office:value-type="float" office:value="71">
            <text:p><text:s/>7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8">
            <text:p><text:s/>18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35">
            <text:p>1 235</text:p>
          </table:table-cell>
          <table:table-cell table:style-name="ce23" office:value-type="float" office:value="640">
            <text:p><text:s/>640</text:p>
          </table:table-cell>
          <table:table-cell table:style-name="ce23" office:value-type="float" office:value="611">
            <text:p><text:s/>61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95">
            <text:p><text:s/>595</text:p>
          </table:table-cell>
          <table:table-cell table:style-name="ce23"/>
          <table:table-cell table:style-name="ce23" office:value-type="float" office:value="138">
            <text:p><text:s/>138</text:p>
          </table:table-cell>
          <table:table-cell table:number-columns-repeated="2" table:style-name="ce23" office:value-type="float" office:value="88">
            <text:p><text:s/>88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12">
            <text:p><text:s/>112</text:p>
          </table:table-cell>
          <table:table-cell table:number-columns-repeated="2" table:style-name="ce23" office:value-type="float" office:value="110">
            <text:p><text:s/>110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261">
            <text:p><text:s/>2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0">
            <text:p><text:s/>23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6">
            <text:p><text:s/>176</text:p>
          </table:table-cell>
          <table:table-cell table:style-name="ce23"/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54">
            <text:p><text:s/>15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0">
            <text:p><text:s/>140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25">
            <text:p><text:s/>125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6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8">
            <text:p><text:s/>2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4">
            <text:p><text:s/>404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65">
            <text:p><text:s/>6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01">
            <text:p><text:s/>601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24">
            <text:p><text:s/>224</text:p>
          </table:table-cell>
          <table:table-cell table:style-name="ce23"/>
          <table:table-cell table:style-name="ce23" office:value-type="float" office:value="91">
            <text:p><text:s/>9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59">
            <text:p><text:s/>359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7">
            <text:p><text:s/>137</text:p>
          </table:table-cell>
          <table:table-cell table:style-name="ce23"/>
          <table:table-cell table:style-name="ce23" office:value-type="float" office:value="77">
            <text:p><text:s/>7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98">
            <text:p><text:s/>9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8">
            <text:p><text:s/>38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7">
            <text:p><text:s/>7</text:p>
          </table:table-cell>
          <table:table-cell table:number-columns-repeated="3" table:style-name="ce24" office:value-type="float" office:value="5">
            <text:p><text:s/>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2-02-23T14:25:20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