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54">
            <text:p>1 35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374">
            <text:p>37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804">
            <text:p>8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209">
            <text:p>2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104">
            <text:p>10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4">
          <table:table-cell table:style-name="ce3" office:value-type="string">
            <text:p><text:s text:c="2"/>教育業 Education</text:p>
          </table:table-cell>
          <table:table-cell table:style-name="ce14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71">
            <text:p>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75">
            <text:p>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743">
            <text:p><text:s/>74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工業 Industry</text:p>
          </table:table-cell>
          <table:table-cell table:style-name="ce12" office:value-type="float" office:value="360">
            <text:p><text:s/>3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50">
            <text:p><text:s/>2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服務業 Services</text:p>
          </table:table-cell>
          <table:table-cell table:style-name="ce12" office:value-type="float" office:value="352">
            <text:p><text:s/>3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97">
            <text:p><text:s/>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41">
            <text:p><text:s/>4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教育業 Education</text:p>
          </table:table-cell>
          <table:table-cell table:style-name="ce1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7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611">
            <text:p><text:s/>61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452">
            <text:p>4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64">
            <text:p>6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4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58">
            <text:p>5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9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9" table:number-rows-repeated="10484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2-23T14:25:21</dc:date>
    <meta:print-date>2022-02-10T16:41:28</meta:print-date>
    <meta:document-statistic meta:table-count="1" meta:cell-count="478" meta:object-count="0"/>
    <meta:generator>OpenOffice/4.1.1$Win32 OpenOffice.org_project/411m6$Build-9775</meta:generator>
  </office:meta>
</office:document-meta>
</file>