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3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Febr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</text:p>
            <text:p>１９歲</text:p>
          </table:table-cell>
          <table:table-cell table:style-name="ce13" office:value-type="string">
            <text:p>２０～</text:p>
            <text:p>２４歲</text:p>
          </table:table-cell>
          <table:table-cell table:style-name="ce13" office:value-type="string">
            <text:p>２５～</text:p>
            <text:p>２９歲</text:p>
          </table:table-cell>
          <table:table-cell table:style-name="ce13" office:value-type="string">
            <text:p>３０～</text:p>
            <text:p>３４歲</text:p>
          </table:table-cell>
          <table:table-cell table:style-name="ce13" office:value-type="string">
            <text:p>３５～ </text:p>
            <text:p>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</text:p>
            <text:p>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</text:p>
            <text:p>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58">
            <text:p>11 45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1501">
            <text:p>1 501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371">
            <text:p><text:s/>3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16">
            <text:p><text:s/>1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66">
            <text:p><text:s/>6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5">
            <text:p><text:s/>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9">
            <text:p><text:s/>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6874">
            <text:p>6 87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189">
            <text:p><text:s/>18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1">
            <text:p>1 87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6">
            <text:p><text:s/>8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0">
            <text:p><text:s/>70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3">
            <text:p><text:s/>2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0">
            <text:p><text:s/>20</text:p>
          </table:table-cell>
          <table:table-cell table:number-columns-repeated="1011"/>
        </table:table-row>
        <table:table-row table:style-name="ro4">
          <table:table-cell table:style-name="ce1" office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Febr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42">
            <text:p>6 34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247">
            <text:p><text:s/>2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3">
            <text:p><text:s/>8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2764">
            <text:p>2 76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1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6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75">
            <text:p>1 87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13">
            <text:p><text:s/>1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3">
            <text:p><text:s/>5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Febr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16">
            <text:p>5 1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30">
            <text:p><text:s/>630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24">
            <text:p><text:s/>1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1286">
            <text:p>1 28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2">
            <text:p>1 1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2-03-23T14:39:52</dc:date>
    <meta:print-date>2022-02-10T09:23:19</meta:print-date>
    <meta:document-statistic meta:table-count="1" meta:cell-count="978" meta:object-count="0"/>
    <meta:generator>OpenOffice/4.1.1$Win32 OpenOffice.org_project/411m6$Build-9775</meta:generator>
  </office:meta>
</office:document-meta>
</file>