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2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February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458">
            <text:p>11 458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308">
            <text:p>1 308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9192">
            <text:p>9 192</text:p>
          </table:table-cell>
          <table:table-cell table:style-name="ce17" office:value-type="float" office:value="8170">
            <text:p>8 170</text:p>
          </table:table-cell>
          <table:table-cell table:style-name="ce17" office:value-type="float" office:value="1022">
            <text:p>1 0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34">
            <text:p><text:s/>53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01">
            <text:p><text:s/>301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5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4050">
            <text:p>4 050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3722">
            <text:p>3 722</text:p>
          </table:table-cell>
          <table:table-cell table:style-name="ce17" office:value-type="float" office:value="3618">
            <text:p>3 618</text:p>
          </table:table-cell>
          <table:table-cell table:style-name="ce17" office:value-type="float" office:value="104">
            <text:p><text:s/>10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17">
            <text:p>3 017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832">
            <text:p>2 832</text:p>
          </table:table-cell>
          <table:table-cell table:style-name="ce17" office:value-type="float" office:value="2807">
            <text:p>2 807</text:p>
          </table:table-cell>
          <table:table-cell table:style-name="ce17" office:value-type="float" office:value="26">
            <text:p><text:s/>2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3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47">
            <text:p><text:s/>4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776">
            <text:p><text:s/>776</text:p>
          </table:table-cell>
          <table:table-cell table:style-name="ce17" office:value-type="float" office:value="769">
            <text:p><text:s/>769</text:p>
          </table:table-cell>
          <table:table-cell table:style-name="ce17" office:value-type="float" office:value="7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6874">
            <text:p>6 874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5375">
            <text:p>5 375</text:p>
          </table:table-cell>
          <table:table-cell table:style-name="ce17" office:value-type="float" office:value="4461">
            <text:p>4 461</text:p>
          </table:table-cell>
          <table:table-cell table:style-name="ce17" office:value-type="float" office:value="913">
            <text:p><text:s/>9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1">
            <text:p>1 871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9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47">
            <text:p><text:s/>4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49">
            <text:p><text:s/>84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12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6">
            <text:p><text:s/>106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9">
            <text:p><text:s/>99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1">
            <text:p><text:s/>39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15">
            <text:p><text:s/>315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39">
            <text:p><text:s/>3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5">
            <text:p><text:s/>37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4">
            <text:p><text:s/>37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339">
            <text:p><text:s/>33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74">
            <text:p><text:s/>7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3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0">
            <text:p><text:s/>56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1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2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February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42">
            <text:p>6 342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954">
            <text:p><text:s/>954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4854">
            <text:p>4 854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483">
            <text:p><text:s/>48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2764">
            <text:p>2 764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500">
            <text:p>2 500</text:p>
          </table:table-cell>
          <table:table-cell table:style-name="ce17" office:value-type="float" office:value="2416">
            <text:p>2 416</text:p>
          </table:table-cell>
          <table:table-cell table:style-name="ce17" office:value-type="float" office:value="85">
            <text:p><text:s/>8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75">
            <text:p>1 875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733">
            <text:p>1 733</text:p>
          </table:table-cell>
          <table:table-cell table:style-name="ce17" office:value-type="float" office:value="1712">
            <text:p>1 712</text:p>
          </table:table-cell>
          <table:table-cell table:style-name="ce17" office:value-type="float" office:value="20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1">
            <text:p><text:s/>2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7">
            <text:p><text:s/>67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8">
            <text:p><text:s/>3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92">
            <text:p><text:s/>792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76">
            <text:p><text:s/>67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6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3191">
            <text:p>3 191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900">
            <text:p>1 900</text:p>
          </table:table-cell>
          <table:table-cell table:style-name="ce17" office:value-type="float" office:value="396">
            <text:p><text:s/>39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7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216">
            <text:p><text:s/>216</text:p>
          </table:table-cell>
          <table:table-cell table:style-name="ce17" office:value-type="float" office:value="34">
            <text:p><text:s/>3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50">
            <text:p><text:s/>150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42">
            <text:p><text:s/>142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8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53">
            <text:p><text:s/>53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6">
            <text:p><text:s/>2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66">
            <text:p><text:s/>166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9">
            <text:p><text:s/>19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8">
            <text:p><text:s/>19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99">
            <text:p><text:s/>9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20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3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2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February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16">
            <text:p>5 116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338">
            <text:p>4 338</text:p>
          </table:table-cell>
          <table:table-cell table:style-name="ce17" office:value-type="float" office:value="3799">
            <text:p>3 799</text:p>
          </table:table-cell>
          <table:table-cell table:style-name="ce17" office:value-type="float" office:value="539">
            <text:p><text:s/>53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3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1286">
            <text:p>1 28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21">
            <text:p>1 221</text:p>
          </table:table-cell>
          <table:table-cell table:style-name="ce17" office:value-type="float" office:value="1202">
            <text:p>1 202</text:p>
          </table:table-cell>
          <table:table-cell table:style-name="ce17" office:value-type="float" office:value="19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4"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2">
            <text:p>1 14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5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6">
            <text:p><text:s/>1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3683">
            <text:p>3 683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3079">
            <text:p>3 079</text:p>
          </table:table-cell>
          <table:table-cell table:style-name="ce17" office:value-type="float" office:value="2561">
            <text:p>2 561</text:p>
          </table:table-cell>
          <table:table-cell table:style-name="ce17" office:value-type="float" office:value="517">
            <text:p><text:s/>5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13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number-columns-repeated="2" table:style-name="ce17" office:value-type="float" office:value="46">
            <text:p><text:s/>46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8">
            <text:p><text:s/>20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3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7">
            <text:p><text:s/>17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6">
            <text:p><text:s/>17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240">
            <text:p><text:s/>24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54">
            <text:p><text:s/>5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0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6">
            <text:p><text:s/>28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0">
            <text:p><text:s/>0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2-03-23T14:39:53</dc:date>
    <meta:print-date>2022-02-10T09:31:32</meta:print-date>
    <meta:document-statistic meta:table-count="1" meta:cell-count="624" meta:object-count="0"/>
    <meta:generator>OpenOffice/4.1.1$Win32 OpenOffice.org_project/411m6$Build-9775</meta:generator>
  </office:meta>
</office:document-meta>
</file>