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1年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February, 2022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58">
            <text:p>11 458</text:p>
          </table:table-cell>
          <table:table-cell table:style-name="ce11" office:value-type="float" office:value="947">
            <text:p><text:s/>947</text:p>
          </table:table-cell>
          <table:table-cell table:style-name="ce11" office:value-type="float" office:value="3836">
            <text:p>3 836</text:p>
          </table:table-cell>
          <table:table-cell table:style-name="ce11" office:value-type="float" office:value="2054">
            <text:p>2 054</text:p>
          </table:table-cell>
          <table:table-cell table:style-name="ce11" office:value-type="float" office:value="2326">
            <text:p>2 326</text:p>
          </table:table-cell>
          <table:table-cell table:style-name="ce11" office:value-type="float" office:value="1273">
            <text:p>1 273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75">
            <text:p>1 47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334">
            <text:p><text:s/>334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335">
            <text:p><text:s/>3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57">
            <text:p>2 05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606">
            <text:p><text:s/>606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58">
            <text:p><text:s/>2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21">
            <text:p>1 32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87">
            <text:p><text:s/>1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94">
            <text:p>2 294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1350">
            <text:p>1 350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63">
            <text:p>3 463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194">
            <text:p>1 194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761">
            <text:p><text:s/>761</text:p>
          </table:table-cell>
          <table:table-cell table:style-name="ce11" office:value-type="float" office:value="417">
            <text:p><text:s/>417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42">
            <text:p>6 342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2148">
            <text:p>2 148</text:p>
          </table:table-cell>
          <table:table-cell table:style-name="ce11" office:value-type="float" office:value="1112">
            <text:p>1 112</text:p>
          </table:table-cell>
          <table:table-cell table:style-name="ce11" office:value-type="float" office:value="1262">
            <text:p>1 262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483">
            <text:p><text:s/>48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07">
            <text:p><text:s/>10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108">
            <text:p>1 108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134">
            <text:p><text:s/>1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55">
            <text:p><text:s/>5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6">
            <text:p>1 026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557">
            <text:p><text:s/>557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5">
            <text:p><text:s/>8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8">
            <text:p><text:s/>358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550">
            <text:p>2 550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983">
            <text:p><text:s/>983</text:p>
          </table:table-cell>
          <table:table-cell table:style-name="ce11" office:value-type="float" office:value="532">
            <text:p><text:s/>53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78">
            <text:p><text:s/>7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88">
            <text:p>1 688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1064">
            <text:p>1 064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539">
            <text:p><text:s/>5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228">
            <text:p><text:s/>2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49">
            <text:p><text:s/>94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24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45">
            <text:p>1 0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132">
            <text:p><text:s/>1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67">
            <text:p>1 267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792">
            <text:p><text:s/>792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4">
            <text:p><text:s/>104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2-03-23T14:40:02</dc:date>
    <meta:print-date>2022-02-10T14:28:24</meta:print-date>
    <meta:document-statistic meta:table-count="1" meta:cell-count="238" meta:object-count="0"/>
    <meta:generator>OpenOffice/4.1.1$Win32 OpenOffice.org_project/411m6$Build-9775</meta:generator>
  </office:meta>
</office:document-meta>
</file>