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247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週數—按失業原因與找尋工作方法分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 BY DURATION OF UNEMPLOYMENT, REASON FOR UNEMPLOYMENT,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AND JOB SEEKING METHOD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11年2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February, 2022</text:p>
          </table:table-cell>
          <table:covered-table-cell table:style-name="ce24"/>
          <table:table-cell table:style-name="ce27"/>
          <table:table-cell/>
          <table:table-cell table:style-name="ce28" office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31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34">
            <text:p>43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55">
            <text:p>55</text:p>
          </table:table-cell>
          <table:table-cell table:style-name="ce32" office:value-type="float" office:value="21.89">
            <text:p>21.8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ce32" office:value-type="float" office:value="28.92">
            <text:p>28.9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44">
            <text:p>34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38">
            <text:p>38</text:p>
          </table:table-cell>
          <table:table-cell table:style-name="ce32" office:value-type="float" office:value="20.05">
            <text:p>20.0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44">
            <text:p>144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6">
            <text:p>16</text:p>
          </table:table-cell>
          <table:table-cell table:style-name="ce32" office:value-type="float" office:value="22.07">
            <text:p>22.0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6">
            <text:p>16</text:p>
          </table:table-cell>
          <table:table-cell table:style-name="ce32" office:value-type="float" office:value="18.99">
            <text:p>18.9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傷病或健康不良 Wound, illness or <text:s/>ill health <text:s text:c="11"/>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32" office:value-type="float" office:value="33.29">
            <text:p>33.2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32" office:value-type="float" office:value="13.91">
            <text:p>13.9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2" office:value-type="float" office:value="14.7">
            <text:p>14.7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4" table:style-name="ce16" office:value-type="string">
            <text:p>-</text:p>
          </table:table-cell>
          <table:table-cell table:style-name="ce32" office:value-type="float" office:value="3">
            <text:p>3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照顧未滿12歲子女 Taking care of children 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6" office:value-type="string">
            <text:p>-</text:p>
          </table:table-cell>
          <table:table-cell table:style-name="ce32" office:value-type="float" office:value="2">
            <text:p>2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照顧滿65歲年長家屬 Taking care of older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2" office:value-type="float" office:value="52.39">
            <text:p>52.3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做家事(含照顧其他家人) Housekeeping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2" office:value-type="float" office:value="9.98">
            <text:p>9.9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2" office:value-type="float" office:value="4.35">
            <text:p>4.3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託親友師長介紹 Introduced by <text:s text:c="10"/>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8">
            <text:p>18</text:p>
          </table:table-cell>
          <table:table-cell table:style-name="ce32" office:value-type="float" office:value="22.85">
            <text:p>22.8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2"/>向私立就業服務機構求職 Through <text:s text:c="4"/></text:p>
          </table:table-cell>
          <table:table-cell table:style-name="ce16" office:value-type="float" office:value="261">
            <text:p>261</text:p>
          </table:table-cell>
          <table:table-cell table:number-columns-repeated="2" table:style-name="ce16" office:value-type="float" office:value="26">
            <text:p>26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29">
            <text:p>29</text:p>
          </table:table-cell>
          <table:table-cell table:style-name="ce32" office:value-type="float" office:value="21.61">
            <text:p>21.61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3"/>private place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2"/>應徵廣告、招貼 Referring advertisements or posters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4">
            <text:p>24</text:p>
          </table:table-cell>
          <table:table-cell table:style-name="ce32" office:value-type="float" office:value="20.34">
            <text:p>20.34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2"/>向公立就業服務機構求職 <text:s/>Through <text:s text:c="12"/>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3">
            <text:p>13</text:p>
          </table:table-cell>
          <table:table-cell table:style-name="ce32" office:value-type="float" office:value="22.53">
            <text:p>22.53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2"/>public employment service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2"/>參加政府考試分發 Through <text:s/>civil <text:s text:c="4"/>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32" office:value-type="float" office:value="37.7">
            <text:p>37.70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9" office:value-type="string">
            <text:p><text:s text:c="2"/>其他 Others <text:s text:c="21"/></text:p>
          </table:table-cell>
          <table:table-cell table:style-name="ce18" office:value-type="string">
            <text:p>-</text:p>
          </table:table-cell>
          <table:table-cell table:number-columns-repeated="6" table:style-name="ce23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5" table:number-columns-repeated="1015"/>
        </table:table-row>
        <table:table-row table:style-name="ro5">
          <table:table-cell table:style-name="ce10" office:value-type="string" table:number-columns-spanned="9" table:number-rows-spanned="1">
            <text:p>註：失業者找尋工作方法可以不只一種，故各細項合計超過總計。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11" office:value-type="string" table:number-columns-spanned="9" table:number-rows-spanned="1">
            <text:p>Note<text:span text:style-name="T1">：</text:span><text:span text:style-name="T2">Many jobseekers use more than one method, therefore the sum of each item may exceed the total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2-03-23T14:40:05</dc:date>
    <meta:print-date>2022-02-10T17:20:31</meta:print-date>
    <meta:document-statistic meta:table-count="1" meta:cell-count="215" meta:object-count="0"/>
    <meta:generator>OpenOffice/4.1.1$Win32 OpenOffice.org_project/411m6$Build-9775</meta:generator>
  </office:meta>
</office:document-meta>
</file>