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7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1年2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February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1" office:value-type="string">
            <text:p>合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14" office:value-type="float" office:value="120">
            <text:p>12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影音及資通訊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95">
            <text:p>95</text:p>
          </table:table-cell>
          <table:table-cell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88">
            <text:p>88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2-03-23T14:40:09</dc:date>
    <meta:print-date>2022-02-10T14:47:04</meta:print-date>
    <meta:document-statistic meta:table-count="1" meta:cell-count="287" meta:object-count="0"/>
    <meta:generator>OpenOffice/4.1.1$Win32 OpenOffice.org_project/411m6$Build-9775</meta:generator>
  </office:meta>
</office:document-meta>
</file>