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8 <text:s text:c="2"/>非勞動力之教育程度與年齡—按未參與勞動原因分</text:p>
          </table:table-cell>
          <table:covered-table-cell table:number-columns-repeated="7" table:style-name="ce11"/>
          <table:table-cell table:style-name="ce11"/>
          <table:table-cell table:style-name="ce1" office:value-type="string" table:number-columns-spanned="11" table:number-rows-spanned="1">
            <text:p>TABLE 28. <text:s text:c="2"/>PERSONS NOT IN LABOR FORCE BY EDUCATIONAL ATTAINMENT, AGE, <text:s/>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FOR NOT IN LABOR FORCE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1年2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February, 2022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20" office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21" office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20"/>
          <table:table-cell table:style-name="ce29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0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Senior high school (regular &amp; vocational)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06">
            <text:p>8 206</text:p>
          </table:table-cell>
          <table:table-cell table:style-name="ce16" office:value-type="float" office:value="1866">
            <text:p>1 866</text:p>
          </table:table-cell>
          <table:table-cell table:style-name="ce16" office:value-type="float" office:value="804">
            <text:p><text:s/>804</text:p>
          </table:table-cell>
          <table:table-cell table:style-name="ce16" office:value-type="float" office:value="2240">
            <text:p>2 240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2159">
            <text:p>2 159</text:p>
          </table:table-cell>
          <table:table-cell table:style-name="ce16" office:value-type="float" office:value="482">
            <text:p><text:s/>482</text:p>
          </table:table-cell>
          <table:table-cell table:style-name="ce16"/>
          <table:table-cell table:style-name="ce16" office:value-type="float" office:value="983">
            <text:p><text:s/>98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3558">
            <text:p>3 55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2">
            <text:p><text:s/>12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3">
            <text:p><text:s/>23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734">
            <text:p>1 734</text:p>
          </table:table-cell>
          <table:table-cell table:style-name="ce16" office:value-type="string">
            <text:p>-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563">
            <text:p><text:s/>563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80">
            <text:p><text:s/>180</text:p>
          </table:table-cell>
          <table:table-cell table:style-name="ce16"/>
          <table:table-cell table:style-name="ce16" office:value-type="float" office:value="983">
            <text:p><text:s/>983</text:p>
          </table:table-cell>
          <table:table-cell table:style-name="ce16" office:value-type="float" office:value="547">
            <text:p><text:s/>547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5">
            <text:p><text:s/>5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66">
            <text:p>2 566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343">
            <text:p><text:s/>343</text:p>
          </table:table-cell>
          <table:table-cell table:style-name="ce16" office:value-type="float" office:value="863">
            <text:p><text:s/>863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137">
            <text:p><text:s/>137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745">
            <text:p><text:s/>74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782">
            <text:p>2 782</text:p>
          </table:table-cell>
          <table:table-cell table:style-name="ce16" office:value-type="float" office:value="1368">
            <text:p>1 368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469">
            <text:p><text:s/>469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77">
            <text:p><text:s/>77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42">
            <text:p>2 74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975">
            <text:p><text:s/>975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76">
            <text:p><text:s/>76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66">
            <text:p><text:s/>6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9">
            <text:p>3 219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218">
            <text:p><text:s/>218</text:p>
          </table:table-cell>
          <table:table-cell table:style-name="ce16"/>
          <table:table-cell table:style-name="ce16" office:value-type="float" office:value="506">
            <text:p><text:s/>506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1538">
            <text:p>1 53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6">
            <text:p><text:s/>6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string">
            <text:p>-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53">
            <text:p><text:s/>453</text:p>
          </table:table-cell>
          <table:table-cell table:style-name="ce16" office:value-type="float" office:value="95">
            <text:p><text:s/>95</text:p>
          </table:table-cell>
          <table:table-cell table:style-name="ce16"/>
          <table:table-cell table:style-name="ce16" office:value-type="float" office:value="506">
            <text:p><text:s/>506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1">
            <text:p><text:s/>31</text:p>
          </table:table-cell>
          <table:table-cell table:number-columns-repeated="2" table:style-name="ce16" office:value-type="float" office:value="5">
            <text:p><text:s/>5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/>
          <table:table-cell table:number-columns-repeated="6"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468">
            <text:p>1 468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60">
            <text:p><text:s/>60</text:p>
          </table:table-cell>
          <table:table-cell table:style-name="ce16"/>
          <table:table-cell table:number-columns-repeated="6" table:style-name="ce16" office:value-type="float" office:value="0">
            <text:p><text:s/>0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62">
            <text:p>1 46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54">
            <text:p><text:s/>54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59">
            <text:p><text:s/>5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4988">
            <text:p>4 988</text:p>
          </table:table-cell>
          <table:table-cell table:style-name="ce16" office:value-type="float" office:value="1147">
            <text:p>1 147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400">
            <text:p>1 400</text:p>
          </table:table-cell>
          <table:table-cell table:style-name="ce16" office:value-type="float" office:value="405">
            <text:p><text:s/>405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264">
            <text:p><text:s/>264</text:p>
          </table:table-cell>
          <table:table-cell table:style-name="ce16"/>
          <table:table-cell table:style-name="ce16" office:value-type="float" office:value="477">
            <text:p><text:s/>477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20">
            <text:p><text:s/>32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020">
            <text:p>2 02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6">
            <text:p><text:s/>6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float" office:value="14">
            <text:p><text:s/>1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string">
            <text:p>-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86">
            <text:p><text:s/>86</text:p>
          </table:table-cell>
          <table:table-cell table:style-name="ce16"/>
          <table:table-cell table:style-name="ce16" office:value-type="float" office:value="477">
            <text:p><text:s/>477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number-columns-repeated="4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12">
            <text:p>2 512</text:p>
          </table:table-cell>
          <table:table-cell table:style-name="ce18" office:value-type="float" office:value="395">
            <text:p><text:s/>395</text:p>
          </table:table-cell>
          <table:table-cell table:style-name="ce18" office:value-type="float" office:value="330">
            <text:p><text:s/>330</text:p>
          </table:table-cell>
          <table:table-cell table:style-name="ce18" office:value-type="float" office:value="847">
            <text:p><text:s/>847</text:p>
          </table:table-cell>
          <table:table-cell table:style-name="ce18" office:value-type="float" office:value="269">
            <text:p><text:s/>269</text:p>
          </table:table-cell>
          <table:table-cell table:style-name="ce18" office:value-type="float" office:value="539">
            <text:p><text:s/>539</text:p>
          </table:table-cell>
          <table:table-cell table:style-name="ce18" office:value-type="float" office:value="133">
            <text:p><text:s/>133</text:p>
          </table:table-cell>
          <table:table-cell table:style-name="ce18"/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115">
            <text:p><text:s/>115</text:p>
          </table:table-cell>
          <table:table-cell table:style-name="ce18" office:value-type="float" office:value="180">
            <text:p><text:s/>180</text:p>
          </table:table-cell>
          <table:table-cell table:style-name="ce18" office:value-type="float" office:value="177">
            <text:p><text:s/>177</text:p>
          </table:table-cell>
          <table:table-cell table:style-name="ce18" office:value-type="float" office:value="276">
            <text:p><text:s/>276</text:p>
          </table:table-cell>
          <table:table-cell table:style-name="ce18" office:value-type="float" office:value="413">
            <text:p><text:s/>413</text:p>
          </table:table-cell>
          <table:table-cell table:style-name="ce18" office:value-type="float" office:value="550">
            <text:p><text:s/>550</text:p>
          </table:table-cell>
          <table:table-cell table:style-name="ce18" office:value-type="float" office:value="733">
            <text:p><text:s/>73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314">
            <text:p>1 314</text:p>
          </table:table-cell>
          <table:table-cell table:style-name="ce18" office:value-type="float" office:value="741">
            <text:p><text:s/>741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197">
            <text:p><text:s/>197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182">
            <text:p><text:s/>182</text:p>
          </table:table-cell>
          <table:table-cell table:style-name="ce18" office:value-type="float" office:value="17">
            <text:p><text:s/>17</text:p>
          </table:table-cell>
          <table:table-cell table:style-name="ce18"/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1281">
            <text:p>1 281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9">
            <text:p><text:s/>24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22">
            <text:p><text:s/>22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">
            <text:p><text:s/>7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2-03-23T14:40:11</dc:date>
    <meta:print-date>2022-02-10T14:51:07</meta:print-date>
    <meta:document-statistic meta:table-count="1" meta:cell-count="401" meta:object-count="0"/>
    <meta:generator>OpenOffice/4.1.1$Win32 OpenOffice.org_project/411m6$Build-9775</meta:generator>
  </office:meta>
</office:document-meta>
</file>