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row table:style-name="ro1">
          <table:table-cell table:style-name="ce1" office:value-type="string" table:number-columns-spanned="6" table:number-rows-spanned="1">
            <text:p>表48 <text:s text:c="2"/>臺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4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23">
            <text:p>1 223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36">
            <text:p><text:s/>3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238">
            <text:p>23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55">
            <text:p>15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5">
            <text:p>15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58">
            <text:p>5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984">
            <text:p>98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95">
            <text:p>495</text:p>
          </table:table-cell>
          <table:table-cell table:style-name="ce22" office:value-type="float" office:value="392">
            <text:p>392</text:p>
          </table:table-cell>
          <table:table-cell table:style-name="ce22" office:value-type="float" office:value="28">
            <text:p>2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255">
            <text:p>25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51">
            <text:p>5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71">
            <text:p>7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76">
            <text:p>7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05">
            <text:p>10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98">
            <text:p>9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34">
            <text:p>3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96">
            <text:p>9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67">
            <text:p>6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8">
            <text:p>4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48 <text:s text:c="2"/>臺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4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4" office:value-type="float" office:value="641">
            <text:p>64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05">
            <text:p>305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26">
            <text:p>26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4" office:value-type="float" office:value="170">
            <text:p>17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02">
            <text:p>10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">
            <text:p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5">
            <text:p>15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46">
            <text:p>4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4" office:value-type="float" office:value="470">
            <text:p>47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19">
            <text:p>19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132">
            <text:p>132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57">
            <text:p>57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38">
            <text:p>3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47">
            <text:p>4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48 <text:s text:c="2"/>臺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4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2">
            <text:p><text:s/>58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68">
            <text:p>6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514">
            <text:p>514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123">
            <text:p>12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34">
            <text:p>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70">
            <text:p>7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48">
            <text:p>4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250"/>
        </table:table-row>
        <table:table-row table:style-name="ro9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9" table:number-rows-repeated="22">
          <table:table-cell/>
          <table:table-cell table:style-name="ce17" table:number-columns-repeated="5"/>
          <table:table-cell table:number-columns-repeated="250"/>
        </table:table-row>
        <table:table-row table:style-name="ro9" table:number-rows-repeated="104844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3-23T14:40:35</dc:date>
    <meta:print-date>2022-02-10T16:29:08</meta:print-date>
    <meta:document-statistic meta:table-count="1" meta:cell-count="478" meta:object-count="0"/>
    <meta:generator>OpenOffice/4.1.1$Win32 OpenOffice.org_project/411m6$Build-9775</meta:generator>
  </office:meta>
</office:document-meta>
</file>