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>
            <text:p>July-Dec., 2021</text:p>
          </table:table-cell>
          <table:table-cell table:style-name="ce19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172">
            <text:p>1 172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50">
            <text:p><text:s/>7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97">
            <text:p><text:s/>1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37">
            <text:p><text:s/>4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9">
            <text:p><text:s/>159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>
            <text:p><text:s text:c="3"/>　１５～１９歲 <text:s/>years <text:s text:c="10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　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3">
            <text:p><text:s/>5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5">
            <text:p><text:s/>7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5">
            <text:p><text:s/>2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4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2">
            <text:p><text:s/>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05">
            <text:p><text:s/>305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80">
            <text:p><text:s/>2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5">
            <text:p><text:s/>935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9">
            <text:p><text:s/>2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6">
            <text:p><text:s/>1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>
            <text:p>July-Dec., 2021</text:p>
          </table:table-cell>
          <table:table-cell table:style-name="ce19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4">
            <text:p><text:s/>13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1">
            <text:p><text:s/>8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1">
            <text:p><text:s/>6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5">
            <text:p><text:s/>5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8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9">
            <text:p><text:s/>349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0">
            <text:p><text:s/>8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0">
            <text:p><text:s/>70</text:p>
          </table:table-cell>
          <table:table-cell table:number-columns-repeated="2" table:style-name="ce23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3">
            <text:p><text:s/>313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4">
            <text:p><text:s/>7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">
            <text:p><text:s/>2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7">
            <text:p><text:s/>3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39">
            <text:p><text:s/>139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3">
            <text:p><text:s/>12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7">
            <text:p><text:s/>987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61">
            <text:p><text:s/>4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6">
            <text:p><text:s/>286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2">
            <text:p><text:s/>10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61">
            <text:p><text:s/>561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1">
            <text:p><text:s/>27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>
            <text:p><text:s text:c="3"/>離婚、分居或喪偶 Divorced, <text:s text:c="2"/></text:p>
          </table:table-cell>
          <table:table-cell table:style-name="ce17" office:value-type="float" office:value="140">
            <text:p><text:s/>14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9">
            <text:p><text:s/>8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7">
            <text:p><text:s/>127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8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6">
            <text:p><text:s/>5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1">
            <text:p><text:s/>71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9">
            <text:p><text:s/>359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5">
            <text:p><text:s/>6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5">
            <text:p><text:s/>335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1">
            <text:p><text:s/>1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5">
            <text:p><text:s/>7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7">
            <text:p><text:s/>5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66">
            <text:p><text:s/>166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8">
            <text:p><text:s/>158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2-03-23T14:40:40</dc:date>
    <meta:print-date>2022-02-10T15:55:49</meta:print-date>
    <meta:document-statistic meta:table-count="1" meta:cell-count="382" meta:object-count="0"/>
    <meta:generator>OpenOffice/4.1.1$Win32 OpenOffice.org_project/411m6$Build-9775</meta:generator>
  </office:meta>
</office:document-meta>
</file>