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3. <text:s text:c="2"/>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LABOR FORCE STATUS AND AGE IN TAOYUAN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6" office:value-type="string" table:number-columns-spanned="1" table:number-rows-spanned="2">
            <text:p>非勞動力</text:p>
          </table:table-cell>
          <table:table-cell table:style-name="ce26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22" table:number-columns-repeated="4"/>
          <table:table-cell table:style-name="ce33" table:number-columns-repeated="40"/>
          <table:table-cell table:style-name="ce30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 text:c="2"/>５ <text:s text:c="2"/>歲 <text:s text:c="5"/>及 <text:s text:c="2"/>以 <text:s text:c="2"/>上</text:p>
          </table:table-cell>
          <table:table-cell table:style-name="ce22"/>
          <table:table-cell table:style-name="ce33" table:number-columns-repeated="39"/>
          <table:table-cell table:style-name="ce30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style-name="ce27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style-name="ce30"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31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922">
            <text:p>1 922</text:p>
          </table:table-cell>
          <table:table-cell table:style-name="ce23" office:value-type="float" office:value="1172">
            <text:p>1 172</text:p>
          </table:table-cell>
          <table:table-cell table:style-name="ce23" office:value-type="float" office:value="1125">
            <text:p>1 12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50">
            <text:p><text:s/>750</text:p>
          </table:table-cell>
          <table:table-cell table:style-name="ce23"/>
          <table:table-cell table:style-name="ce23" office:value-type="float" office:value="261">
            <text:p><text:s/>261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73">
            <text:p><text:s/>17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70">
            <text:p><text:s/>37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37">
            <text:p><text:s/>237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97">
            <text:p><text:s/>19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5">
            <text:p><text:s/>155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4">
            <text:p><text:s/>15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2">
            <text:p><text:s/>82</text:p>
          </table:table-cell>
          <table:table-cell table:style-name="ce23"/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661">
            <text:p><text:s/>66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06">
            <text:p><text:s/>40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38">
            <text:p><text:s/>23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891">
            <text:p><text:s/>891</text:p>
          </table:table-cell>
          <table:table-cell table:style-name="ce23" office:value-type="float" office:value="616">
            <text:p><text:s/>616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75">
            <text:p><text:s/>275</text:p>
          </table:table-cell>
          <table:table-cell table:style-name="ce23"/>
          <table:table-cell table:style-name="ce23" office:value-type="float" office:value="150">
            <text:p><text:s/>150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3">
            <text:p><text:s/>6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08">
            <text:p><text:s/>508</text:p>
          </table:table-cell>
          <table:table-cell table:style-name="ce23" office:value-type="float" office:value="330">
            <text:p><text:s/>330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8">
            <text:p><text:s/>178</text:p>
          </table:table-cell>
          <table:table-cell table:style-name="ce23"/>
          <table:table-cell table:style-name="ce23" office:value-type="float" office:value="131">
            <text:p><text:s/>131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35">
            <text:p><text:s/>13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4">
            <text:p><text:s/>34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number-columns-repeated="2" table:style-name="ce23" office:value-type="float" office:value="20">
            <text:p><text:s/>20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935">
            <text:p><text:s/>935</text:p>
          </table:table-cell>
          <table:table-cell table:style-name="ce23" office:value-type="float" office:value="646">
            <text:p><text:s/>646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89">
            <text:p><text:s/>289</text:p>
          </table:table-cell>
          <table:table-cell table:style-name="ce23"/>
          <table:table-cell table:style-name="ce23" office:value-type="float" office:value="134">
            <text:p><text:s/>13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9">
            <text:p><text:s/>1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58">
            <text:p><text:s/>15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3">
            <text:p><text:s/>83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7">
            <text:p><text:s/>5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3">
            <text:p><text:s/>9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2">
            <text:p><text:s/>32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9">
            <text:p><text:s/>339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3">
            <text:p><text:s/>93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38">
            <text:p><text:s/>438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2">
            <text:p><text:s/>1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9">
            <text:p><text:s/>49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30">
            <text:p><text:s/>23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0">
            <text:p><text:s/>70</text:p>
          </table:table-cell>
          <table:table-cell table:style-name="ce23"/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987">
            <text:p><text:s/>987</text:p>
          </table:table-cell>
          <table:table-cell table:style-name="ce23" office:value-type="float" office:value="526">
            <text:p><text:s/>526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61">
            <text:p><text:s/>461</text:p>
          </table:table-cell>
          <table:table-cell table:style-name="ce23"/>
          <table:table-cell table:style-name="ce23" office:value-type="float" office:value="127">
            <text:p><text:s/>127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66">
            <text:p><text:s/>16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2">
            <text:p><text:s/>2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4">
            <text:p><text:s/>154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3"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1">
            <text:p><text:s/>121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4">
            <text:p><text:s/>104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5">
            <text:p><text:s/>145</text:p>
          </table:table-cell>
          <table:table-cell table:style-name="ce23"/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453">
            <text:p><text:s/>45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81">
            <text:p><text:s/>81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6">
            <text:p><text:s/>3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77">
            <text:p><text:s/>277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08">
            <text:p><text:s/>108</text:p>
          </table:table-cell>
          <table:table-cell table:style-name="ce23"/>
          <table:table-cell table:style-name="ce23" office:value-type="float" office:value="70">
            <text:p><text:s/>7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6">
            <text:p><text:s/>5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">
            <text:p><text:s/>8</text:p>
          </table:table-cell>
          <table:table-cell table:number-columns-repeated="2"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0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2-03-23T14:40:41</dc:date>
    <meta:print-date>2022-02-10T16:12:25</meta:print-date>
    <meta:document-statistic meta:table-count="1" meta:cell-count="477" meta:object-count="0"/>
    <meta:generator>OpenOffice/4.1.1$Win32 OpenOffice.org_project/411m6$Build-9775</meta:generator>
  </office:meta>
</office:document-meta>
</file>