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95">
            <text:p>1 39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094">
            <text:p>1 094</text:p>
          </table:table-cell>
          <table:table-cell table:style-name="ce29" office:value-type="float" office:value="979">
            <text:p><text:s/>979</text:p>
          </table:table-cell>
          <table:table-cell table:style-name="ce29" office:value-type="float" office:value="115">
            <text:p><text:s/>1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1" office:value-type="float" office:value="529">
            <text:p><text:s/>52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70">
            <text:p><text:s/>470</text:p>
          </table:table-cell>
          <table:table-cell table:style-name="ce30" office:value-type="float" office:value="459">
            <text:p><text:s/>459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1">
            <text:p><text:s/>41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74">
            <text:p><text:s/>374</text:p>
          </table:table-cell>
          <table:table-cell table:style-name="ce30" office:value-type="float" office:value="373">
            <text:p><text:s/>37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03">
            <text:p><text:s/>103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1" office:value-type="float" office:value="829">
            <text:p><text:s/>82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21">
            <text:p><text:s/>621</text:p>
          </table:table-cell>
          <table:table-cell table:style-name="ce30" office:value-type="float" office:value="517">
            <text:p><text:s/>517</text:p>
          </table:table-cell>
          <table:table-cell table:style-name="ce30" office:value-type="float" office:value="104">
            <text:p><text:s/>10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3">
            <text:p><text:s/>23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99">
            <text:p><text:s/>9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2">
            <text:p><text:s/>6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3">
            <text:p><text:s/>2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8">
            <text:p><text:s/>4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50">
            <text:p><text:s/>5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33">
            <text:p><text:s/>3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2">
            <text:p><text:s/>4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2">
            <text:p><text:s/>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88">
            <text:p><text:s/>88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85">
            <text:p><text:s/>85</text:p>
          </table:table-cell>
          <table:table-cell table:number-columns-repeated="2" table:style-name="ce30" office:value-type="float" office:value="42">
            <text:p><text:s/>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3">
            <text:p><text:s/>63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68">
            <text:p><text:s/>68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<text:s text:c="6"/>男 Male <text:s text:c="11"/></text:p>
          </table:table-cell>
          <table:table-cell table:style-name="ce21" office:value-type="float" office:value="757">
            <text:p><text:s/>757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568">
            <text:p><text:s/>568</text:p>
          </table:table-cell>
          <table:table-cell table:style-name="ce30" office:value-type="float" office:value="520">
            <text:p><text:s/>520</text:p>
          </table:table-cell>
          <table:table-cell table:style-name="ce30" office:value-type="float" office:value="48">
            <text:p><text:s/>48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8">
            <text:p><text:s/>2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工業 Industry</text:p>
          </table:table-cell>
          <table:table-cell table:style-name="ce21" office:value-type="float" office:value="357">
            <text:p><text:s/>35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12">
            <text:p><text:s/>312</text:p>
          </table:table-cell>
          <table:table-cell table:style-name="ce30" office:value-type="float" office:value="303">
            <text:p><text:s/>303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30">
            <text:p><text:s/>230</text:p>
          </table:table-cell>
          <table:table-cell table:style-name="ce30" office:value-type="float" office:value="229">
            <text:p><text:s/>22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9">
            <text:p><text:s/>89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71">
            <text:p><text:s/>7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服務業 Services</text:p>
          </table:table-cell>
          <table:table-cell table:style-name="ce21" office:value-type="float" office:value="373">
            <text:p><text:s/>37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54">
            <text:p><text:s/>254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1">
            <text:p><text:s/>1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5">
            <text:p><text:s/>3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9">
            <text:p><text:s/>2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0">
            <text:p><text:s/>2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0">
            <text:p><text:s/>2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1">
            <text:p><text:s/>2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1">
            <text:p><text:s/>21</text:p>
          </table:table-cell>
          <table:table-cell table:style-name="ce30" office:value-type="string">
            <text:p>-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教育業 Education</text:p>
          </table:table-cell>
          <table:table-cell table:style-name="ce21" office:value-type="float" office:value="22">
            <text:p><text:s/>2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3">
            <text:p><text:s/>3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638">
            <text:p><text:s/>638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26">
            <text:p><text:s/>526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67">
            <text:p><text:s/>6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5" office:value-type="float" office:value="173">
            <text:p>17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8">
            <text:p>158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5">
            <text:p>15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5" office:value-type="float" office:value="456">
            <text:p>456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40">
            <text:p>40</text:p>
          </table:table-cell>
          <table:table-cell table:style-name="ce33" office:value-type="float" office:value="367">
            <text:p>367</text:p>
          </table:table-cell>
          <table:table-cell table:style-name="ce33" office:value-type="float" office:value="302">
            <text:p>302</text:p>
          </table:table-cell>
          <table:table-cell table:style-name="ce33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2">
            <text:p>12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1">
            <text:p>1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2">
            <text:p>5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32">
            <text:p>3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8">
            <text:p>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2">
            <text:p>2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9">
          <table:table-cell table:style-name="ce9" office:value-type="string">
            <text:p><text:s text:c="2"/>教育業 Education</text:p>
          </table:table-cell>
          <table:table-cell table:style-name="ce25" office:value-type="float" office:value="66">
            <text:p>6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4">
            <text:p>64</text:p>
          </table:table-cell>
          <table:table-cell table:number-columns-repeated="2" table:style-name="ce33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35">
            <text:p>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10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10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10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10" table:number-rows-repeated="104843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3-23T14:40:51</dc:date>
    <meta:print-date>2022-02-10T16:59:39</meta:print-date>
    <meta:document-statistic meta:table-count="1" meta:cell-count="628" meta:object-count="0"/>
    <meta:generator>OpenOffice/4.1.1$Win32 OpenOffice.org_project/411m6$Build-9775</meta:generator>
  </office:meta>
</office:document-meta>
</file>