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802">
            <text:p><text:s/>80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310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627">
            <text:p>1 627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942">
            <text:p><text:s/>942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88">
            <text:p><text:s/>388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3-23T14:40:53</dc:date>
    <meta:print-date>2022-02-10T15:15:53</meta:print-date>
    <meta:document-statistic meta:table-count="1" meta:cell-count="641" meta:object-count="0"/>
    <meta:generator>OpenOffice/4.1.1$Win32 OpenOffice.org_project/411m6$Build-9775</meta:generator>
  </office:meta>
</office:document-meta>
</file>