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4 <text:s text:c="2"/>臺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NAN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2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3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5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4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7">
            <text:p>1 627</text:p>
          </table:table-cell>
          <table:table-cell table:style-name="ce16" office:value-type="float" office:value="980">
            <text:p><text:s/>980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47">
            <text:p><text:s/>6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74">
            <text:p><text:s/>1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1">
            <text:p><text:s/>871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48">
            <text:p><text:s/>3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17">
            <text:p><text:s/>1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　１５～１９歲 <text:s/>years <text:s text:c="10"/>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　２０～２４歲 <text:s/>years <text:s text:c="10"/>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88">
            <text:p><text:s/>1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19">
            <text:p><text:s/>319</text:p>
          </table:table-cell>
          <table:table-cell table:number-columns-repeated="2" table:style-name="ce16" office:value-type="float" office:value="40">
            <text:p><text:s/>4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79">
            <text:p><text:s/>2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59">
            <text:p><text:s/>2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5"/>separated <text:s/>or widowed <text:s text:c="9"/></text:p>
          </table:table-cell>
          <table:table-cell table:style-name="ce18"/>
          <table:table-cell table:style-name="ce25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" office:value-type="string" table:number-columns-spanned="6" table:number-rows-spanned="1">
            <text:p>表64 <text:s text:c="2"/>臺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2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3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5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4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6">
          <table:table-cell table:style-name="ce8" office:value-type="string">
            <text:p>（男）年齡 (Male)Age <text:s text:c="12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97">
            <text:p><text:s/>97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3">
            <text:p><text:s/>4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２０～２４歲 <text:s/>years <text:s text:c="12"/></text:p>
          </table:table-cell>
          <table:table-cell table:style-name="ce20" office:value-type="float" office:value="54">
            <text:p><text:s/>54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5">
            <text:p><text:s/>275</text:p>
          </table:table-cell>
          <table:table-cell table:style-name="ce26" office:value-type="float" office:value="261">
            <text:p><text:s/>261</text:p>
          </table:table-cell>
          <table:table-cell table:style-name="ce26" office:value-type="float" office:value="250">
            <text:p><text:s/>25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4">
            <text:p><text:s/>64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60">
            <text:p><text:s/>60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71">
            <text:p><text:s/>71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0">
            <text:p><text:s/>280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211">
            <text:p><text:s/>21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68">
            <text:p><text:s/>68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69">
            <text:p><text:s/>69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6" office:value-type="float" office:value="42">
            <text:p><text:s/>4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146">
            <text:p><text:s/>146</text:p>
          </table:table-cell>
          <table:table-cell table:number-columns-repeated="2" table:style-name="ce26" office:value-type="float" office:value="26">
            <text:p><text:s/>26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828">
            <text:p><text:s/>828</text:p>
          </table:table-cell>
          <table:table-cell table:style-name="ce26" office:value-type="float" office:value="441">
            <text:p><text:s/>441</text:p>
          </table:table-cell>
          <table:table-cell table:style-name="ce26" office:value-type="float" office:value="425">
            <text:p><text:s/>42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388">
            <text:p><text:s/>3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248">
            <text:p><text:s/>248</text:p>
          </table:table-cell>
          <table:table-cell table:style-name="ce26" office:value-type="float" office:value="165">
            <text:p><text:s/>165</text:p>
          </table:table-cell>
          <table:table-cell table:style-name="ce26" office:value-type="float" office:value="154">
            <text:p><text:s/>15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448">
            <text:p><text:s/>448</text:p>
          </table:table-cell>
          <table:table-cell table:style-name="ce26" office:value-type="float" office:value="233">
            <text:p><text:s/>233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20" office:value-type="float" office:value="133">
            <text:p><text:s/>133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5"/>separated <text:s/>or widowed <text:s text:c="9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92">
            <text:p><text:s/>92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52">
            <text:p><text:s/>5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3">
            <text:p><text:s/>273</text:p>
          </table:table-cell>
          <table:table-cell table:style-name="ce26" office:value-type="float" office:value="224">
            <text:p><text:s/>224</text:p>
          </table:table-cell>
          <table:table-cell table:style-name="ce26" office:value-type="float" office:value="218">
            <text:p><text:s/>21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59">
            <text:p><text:s/>59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91">
            <text:p><text:s/>291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163">
            <text:p><text:s/>16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6">
            <text:p><text:s/>76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72">
            <text:p><text:s/>172</text:p>
          </table:table-cell>
          <table:table-cell table:number-columns-repeated="2" table:style-name="ce25" office:value-type="float" office:value="14">
            <text:p><text:s/>14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59">
            <text:p><text:s/>159</text:p>
          </table:table-cell>
          <table:table-cell table:style-name="ce22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3-23T14:40:55</dc:date>
    <meta:print-date>2022-02-10T16:01:51</meta:print-date>
    <meta:document-statistic meta:table-count="1" meta:cell-count="382" meta:object-count="0"/>
    <meta:generator>OpenOffice/4.1.1$Win32 OpenOffice.org_project/411m6$Build-9775</meta:generator>
  </office:meta>
</office:document-meta>
</file>