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23"/>
          <table:table-cell table:style-name="ce23" office:value-type="float" office:value="282">
            <text:p><text:s/>282</text:p>
          </table:table-cell>
          <table:table-cell table:number-columns-repeated="2" table:style-name="ce23" office:value-type="float" office:value="177">
            <text:p><text:s/>177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476">
            <text:p><text:s/>4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0">
            <text:p><text:s/>42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8">
            <text:p><text:s/>27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59">
            <text:p><text:s/>25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2">
            <text:p><text:s/>192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4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4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7">
            <text:p><text:s/>8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15">
            <text:p><text:s/>81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9">
            <text:p><text:s/>309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7">
            <text:p><text:s/>397</text:p>
          </table:table-cell>
          <table:table-cell table:style-name="ce23"/>
          <table:table-cell table:style-name="ce23" office:value-type="float" office:value="172">
            <text:p><text:s/>17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02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7">
            <text:p><text:s/>28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3">
            <text:p><text:s/>243</text:p>
          </table:table-cell>
          <table:table-cell table:style-name="ce23"/>
          <table:table-cell table:style-name="ce23" office:value-type="float" office:value="148">
            <text:p><text:s/>14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1">
            <text:p><text:s/>201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9">
            <text:p><text:s/>69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90">
            <text:p><text:s/>390</text:p>
          </table:table-cell>
          <table:table-cell table:style-name="ce23"/>
          <table:table-cell table:style-name="ce23" office:value-type="float" office:value="144">
            <text:p><text:s/>14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13">
            <text:p><text:s/>113</text:p>
          </table:table-cell>
          <table:table-cell table:number-columns-repeated="2" table:style-name="ce23" office:value-type="float" office:value="105">
            <text:p><text:s/>10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15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3">
            <text:p><text:s/>103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4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7">
            <text:p><text:s/>67</text:p>
          </table:table-cell>
          <table:table-cell table:style-name="ce23"/>
          <table:table-cell table:number-columns-repeated="4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58">
            <text:p><text:s/>558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12">
            <text:p><text:s/>31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6">
            <text:p><text:s/>106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5">
            <text:p>1 235</text:p>
          </table:table-cell>
          <table:table-cell table:style-name="ce23" office:value-type="float" office:value="640">
            <text:p><text:s/>640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5">
            <text:p><text:s/>595</text:p>
          </table:table-cell>
          <table:table-cell table:style-name="ce23"/>
          <table:table-cell table:style-name="ce23" office:value-type="float" office:value="138">
            <text:p><text:s/>138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2">
            <text:p><text:s/>112</text:p>
          </table:table-cell>
          <table:table-cell table:number-columns-repeated="2"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261">
            <text:p><text:s/>2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5">
            <text:p><text:s/>12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6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4">
            <text:p><text:s/>404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5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01">
            <text:p><text:s/>601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4">
            <text:p><text:s/>224</text:p>
          </table:table-cell>
          <table:table-cell table:style-name="ce23"/>
          <table:table-cell table:style-name="ce23" office:value-type="float" office:value="91">
            <text:p><text:s/>9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77">
            <text:p><text:s/>7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98">
            <text:p><text:s/>9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8">
            <text:p><text:s/>38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7">
            <text:p><text:s/>7</text:p>
          </table:table-cell>
          <table:table-cell table:number-columns-repeated="3" table:style-name="ce24" office:value-type="float" office:value="5">
            <text:p><text:s/>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3-23T14:41:04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