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1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3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March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40">
            <text:p>11 440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475">
            <text:p>1 475</text:p>
          </table:table-cell>
          <table:table-cell table:style-name="ce16"/>
          <table:table-cell table:style-name="ce16" office:value-type="float" office:value="2049">
            <text:p>2 049</text:p>
          </table:table-cell>
          <table:table-cell table:style-name="ce16" office:value-type="float" office:value="1324">
            <text:p>1 324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474">
            <text:p><text:s/>474</text:p>
          </table:table-cell>
          <table:table-cell table:style-name="ce16" office:value-type="float" office:value="3464">
            <text:p>3 46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30">
            <text:p><text:s/>530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56">
            <text:p><text:s/>5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6" office:value-type="float" office:value="4044">
            <text:p>4 044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412">
            <text:p><text:s/>412</text:p>
          </table:table-cell>
          <table:table-cell table:style-name="ce16"/>
          <table:table-cell table:style-name="ce16" office:value-type="float" office:value="735">
            <text:p><text:s/>735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40">
            <text:p>2 34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5">
            <text:p>3 01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84">
            <text:p><text:s/>384</text:p>
          </table:table-cell>
          <table:table-cell table:style-name="ce16"/>
          <table:table-cell table:style-name="ce16" office:value-type="float" office:value="583">
            <text:p><text:s/>583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588">
            <text:p>1 58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21">
            <text:p><text:s/>121</text:p>
          </table:table-cell>
          <table:table-cell table:style-name="ce17" office:value-type="float" office:value="55">
            <text:p><text:s/>5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688">
            <text:p><text:s/>68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6866">
            <text:p>6 866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1063">
            <text:p>1 063</text:p>
          </table:table-cell>
          <table:table-cell table:style-name="ce17"/>
          <table:table-cell table:style-name="ce17" office:value-type="float" office:value="1311">
            <text:p>1 311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2278">
            <text:p>2 27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68">
            <text:p>1 06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4">
            <text:p>1 864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6">
            <text:p><text:s/>46</text:p>
          </table:table-cell>
          <table:table-cell table:style-name="ce17"/>
          <table:table-cell table:style-name="ce17" office:value-type="float" office:value="340">
            <text:p><text:s/>340</text:p>
          </table:table-cell>
          <table:table-cell table:style-name="ce17" office:value-type="float" office:value="193">
            <text:p><text:s/>193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string">
            <text:p>-</text:p>
          </table:table-cell>
          <table:table-cell table:style-name="ce17" office:value-type="float" office:value="218">
            <text:p><text:s/>2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297">
            <text:p><text:s/>2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6">
            <text:p><text:s/>8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8">
            <text:p><text:s/>148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236">
            <text:p><text:s/>236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86">
            <text:p><text:s/>8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45">
            <text:p><text:s/>145</text:p>
          </table:table-cell>
          <table:table-cell table:style-name="ce17"/>
          <table:table-cell table:style-name="ce17" office:value-type="float" office:value="144">
            <text:p><text:s/>144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0">
            <text:p><text:s/>1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34">
            <text:p><text:s/>13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">
            <text:p><text:s/>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20">
            <text:p><text:s/>420</text:p>
          </table:table-cell>
          <table:table-cell table:style-name="ce17"/>
          <table:table-cell table:style-name="ce17" office:value-type="float" office:value="68">
            <text:p><text:s/>68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1">
            <text:p><text:s/>231</text:p>
          </table:table-cell>
          <table:table-cell table:style-name="ce17"/>
          <table:table-cell table:style-name="ce17" office:value-type="float" office:value="127">
            <text:p><text:s/>12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9">
            <text:p><text:s/>55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1">
            <text:p><text:s/>231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3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March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4">
            <text:p>6 33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738">
            <text:p><text:s/>738</text:p>
          </table:table-cell>
          <table:table-cell table:style-name="ce17"/>
          <table:table-cell table:style-name="ce17" office:value-type="float" office:value="1115">
            <text:p>1 115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1049">
            <text:p>1 04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2538">
            <text:p>2 53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6">
            <text:p><text:s/>386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5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2733">
            <text:p>2 733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29">
            <text:p><text:s/>329</text:p>
          </table:table-cell>
          <table:table-cell table:style-name="ce17"/>
          <table:table-cell table:style-name="ce17" office:value-type="float" office:value="489">
            <text:p><text:s/>48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04">
            <text:p>1 70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53">
            <text:p>1 853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306">
            <text:p><text:s/>306</text:p>
          </table:table-cell>
          <table:table-cell table:style-name="ce17"/>
          <table:table-cell table:style-name="ce17" office:value-type="float" office:value="370">
            <text:p><text:s/>370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00">
            <text:p>1 00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93">
            <text:p><text:s/>9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53">
            <text:p><text:s/>65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216">
            <text:p>3 216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09">
            <text:p><text:s/>409</text:p>
          </table:table-cell>
          <table:table-cell table:style-name="ce17"/>
          <table:table-cell table:style-name="ce17" office:value-type="float" office:value="625">
            <text:p><text:s/>625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1042">
            <text:p>1 04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99">
            <text:p><text:s/>79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5">
            <text:p><text:s/>25</text:p>
          </table:table-cell>
          <table:table-cell table:style-name="ce17"/>
          <table:table-cell table:style-name="ce17" office:value-type="float" office:value="192">
            <text:p><text:s/>19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string">
            <text:p>-</text:p>
          </table:table-cell>
          <table:table-cell table:style-name="ce17" office:value-type="float" office:value="166">
            <text:p><text:s/>16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73">
            <text:p><text:s/>27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95">
            <text:p><text:s/>95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/>
          <table:table-cell table:style-name="ce17" office:value-type="float" office:value="101">
            <text:p><text:s/>10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53">
            <text:p><text:s/>5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84">
            <text:p><text:s/>84</text:p>
          </table:table-cell>
          <table:table-cell table:style-name="ce17"/>
          <table:table-cell table:style-name="ce17" office:value-type="float" office:value="71">
            <text:p><text:s/>7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3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0">
            <text:p><text:s/>120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3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March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6">
            <text:p>5 10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737">
            <text:p><text:s/>737</text:p>
          </table:table-cell>
          <table:table-cell table:style-name="ce17"/>
          <table:table-cell table:style-name="ce17" office:value-type="float" office:value="934">
            <text:p><text:s/>934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925">
            <text:p><text:s/>92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1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1312">
            <text:p>1 31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3">
            <text:p><text:s/>83</text:p>
          </table:table-cell>
          <table:table-cell table:style-name="ce17"/>
          <table:table-cell table:style-name="ce17" office:value-type="float" office:value="245">
            <text:p><text:s/>245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36">
            <text:p><text:s/>63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8">
            <text:p><text:s/>78</text:p>
          </table:table-cell>
          <table:table-cell table:style-name="ce17"/>
          <table:table-cell table:style-name="ce17" office:value-type="float" office:value="213">
            <text:p><text:s/>213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87">
            <text:p><text:s/>58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5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651">
            <text:p>3 651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54">
            <text:p><text:s/>654</text:p>
          </table:table-cell>
          <table:table-cell table:style-name="ce17"/>
          <table:table-cell table:style-name="ce17" office:value-type="float" office:value="687">
            <text:p><text:s/>687</text:p>
          </table:table-cell>
          <table:table-cell table:style-name="ce17" office:value-type="float" office:value="723">
            <text:p><text:s/>723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9">
            <text:p><text:s/>26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8">
            <text:p><text:s/>95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148">
            <text:p><text:s/>148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561">
            <text:p><text:s/>561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3">
            <text:p><text:s/>53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35">
            <text:p><text:s/>13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1">
            <text:p><text:s/>61</text:p>
          </table:table-cell>
          <table:table-cell table:style-name="ce17"/>
          <table:table-cell table:style-name="ce17" office:value-type="float" office:value="72">
            <text:p><text:s/>7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6">
            <text:p><text:s/>6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65">
            <text:p><text:s/>65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00">
            <text:p><text:s/>300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9">
            <text:p><text:s/>179</text:p>
          </table:table-cell>
          <table:table-cell table:style-name="ce17"/>
          <table:table-cell table:style-name="ce17" office:value-type="float" office:value="101">
            <text:p><text:s/>10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0">
            <text:p><text:s/>5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number-columns-repeated="2" table:style-name="ce17" office:value-type="float" office:value="14">
            <text:p><text:s/>1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string">
            <text:p>-</text:p>
          </table:table-cell>
          <table:table-cell table:style-name="ce22" office:value-type="float" office:value="27">
            <text:p><text:s/>27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2-04-19T09:40:51</dc:date>
    <meta:print-date>2022-02-10T14:05:39</meta:print-date>
    <meta:document-statistic meta:table-count="1" meta:cell-count="690" meta:object-count="0"/>
    <meta:generator>OpenOffice/4.1.1$Win32 OpenOffice.org_project/411m6$Build-9775</meta:generator>
  </office:meta>
</office:document-meta>
</file>