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2.513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1978 TO DATE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<text:span text:style-name="T4">%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43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4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１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21 )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1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4.43" table:style-name="ce24">
            <text:p>54.43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6.18" table:style-name="ce24">
            <text:p>56.1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7.2" table:style-name="ce24">
            <text:p>57.20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8.28" table:style-name="ce24">
            <text:p>58.28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59.49" table:style-name="ce24">
            <text:p>59.49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1.76" table:style-name="ce24">
            <text:p>61.76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3.84" table:style-name="ce24">
            <text:p>63.8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4.89" table:style-name="ce24">
            <text:p>64.89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7.55" table:style-name="ce24">
            <text:p>67.55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0.08" table:style-name="ce24">
            <text:p>70.08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0.819999999999993" table:style-name="ce24">
            <text:p>70.82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2.14" table:style-name="ce24">
            <text:p>72.14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2.36" table:style-name="ce24">
            <text:p>72.36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3.72" table:style-name="ce24">
            <text:p>73.72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5.41" table:style-name="ce24">
            <text:p>75.4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6.400000000000006" table:style-name="ce24">
            <text:p>76.40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8.08" table:style-name="ce24">
            <text:p>78.08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79.010000000000005" table:style-name="ce24">
            <text:p>79.01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79.209999999999994" table:style-name="ce24">
            <text:p>79.21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0.150000000000006" table:style-name="ce24">
            <text:p>80.15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1.150000000000006" table:style-name="ce24">
            <text:p>81.1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1.98" table:style-name="ce24">
            <text:p>81.98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2.91" table:style-name="ce24">
            <text:p>82.91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1.96" table:style-name="ce24">
            <text:p>81.96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2.59" table:style-name="ce24">
            <text:p>82.5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3.63" table:style-name="ce24">
            <text:p>83.63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5.49" table:style-name="ce24">
            <text:p>85.49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8.33" table:style-name="ce24">
            <text:p>88.3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92" table:style-name="ce24">
            <text:p>89.9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0.88" table:style-name="ce24">
            <text:p>90.88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89.79" table:style-name="ce24">
            <text:p>89.79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1.66" table:style-name="ce24">
            <text:p>91.66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3.55" table:style-name="ce24">
            <text:p>93.55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4.87" table:style-name="ce24">
            <text:p>94.8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5.8" table:style-name="ce24">
            <text:p>95.80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6.78" table:style-name="ce24">
            <text:p>96.78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7.82" table:style-name="ce24">
            <text:p>97.82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99.16" table:style-name="ce24">
            <text:p>99.1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99.88" table:style-name="ce24">
            <text:p>99.8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0.46" table:style-name="ce24">
            <text:p>100.4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0.49" table:style-name="ce24">
            <text:p>100.49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930000000000007" table:style-name="ce27">
            <text:p>66.93<text:s/></text:p>
          </table:table-cell>
          <table:table-cell office:value-type="float" office:value="51.49" table:style-name="ce27">
            <text:p>51.49<text:s/></text:p>
          </table:table-cell>
          <table:table-cell table:style-name="ce27"/>
          <table:table-cell office:value-type="float" office:value="49.08" table:style-name="ce24">
            <text:p>49.08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6.05" table:style-name="ce24">
            <text:p>96.0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0.65" table:style-name="ce24">
            <text:p>100.65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67" table:style-name="ce24">
            <text:p>100.67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99.57" table:style-name="ce24">
            <text:p>99.57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98.72" table:style-name="ce24">
            <text:p>98.72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99.27" table:style-name="ce24">
            <text:p>99.27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9.58" table:style-name="ce24">
            <text:p>99.58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9.74" table:style-name="ce24">
            <text:p>99.74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99.98" table:style-name="ce24">
            <text:p>99.9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2"/>11 <text:s text:c="3"/>月 Nov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4" table:style-name="ce27">
            <text:p>51.24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040000000000006" table:style-name="ce27">
            <text:p>67.04<text:s/></text:p>
          </table:table-cell>
          <table:table-cell office:value-type="float" office:value="51.56" table:style-name="ce27">
            <text:p>51.56<text:s/></text:p>
          </table:table-cell>
          <table:table-cell table:style-name="ce27"/>
          <table:table-cell office:value-type="float" office:value="49.37" table:style-name="ce24">
            <text:p>49.37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0.26" table:style-name="ce24">
            <text:p>100.26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2 <text:s text:c="3"/>月 Dec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9" table:style-name="ce27">
            <text:p>51.29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42" table:style-name="ce24">
            <text:p>49.42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29" table:style-name="ce24">
            <text:p>100.29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111年平均 Ave., 2022</text:p>
          </table:table-cell>
          <table:table-cell office:value-type="float" office:value="86.7" table:style-name="ce26">
            <text:p>86.70<text:s/></text:p>
          </table:table-cell>
          <table:table-cell office:value-type="float" office:value="51.31" table:style-name="ce27">
            <text:p>51.31<text:s/></text:p>
          </table:table-cell>
          <table:table-cell office:value-type="float" office:value="59.18" table:style-name="ce27">
            <text:p>59.1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5" table:style-name="ce27">
            <text:p>51.55<text:s/></text:p>
          </table:table-cell>
          <table:table-cell table:style-name="ce29"/>
          <table:table-cell office:value-type="float" office:value="49.44" table:style-name="ce24">
            <text:p>49.44<text:s/></text:p>
          </table:table-cell>
          <table:table-cell office:value-type="float" office:value="57.02" table:style-name="ce24">
            <text:p>57.0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0.09" table:style-name="ce24">
            <text:p>100.09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1　月 Jan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3" table:style-name="ce27">
            <text:p>51.30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9" table:style-name="ce27">
            <text:p>67.19<text:s/></text:p>
          </table:table-cell>
          <table:table-cell office:value-type="float" office:value="51.53" table:style-name="ce27">
            <text:p>51.53<text:s/></text:p>
          </table:table-cell>
          <table:table-cell table:style-name="ce29"/>
          <table:table-cell office:value-type="float" office:value="49.44" table:style-name="ce24">
            <text:p>49.44<text:s/></text:p>
          </table:table-cell>
          <table:table-cell office:value-type="float" office:value="57.03" table:style-name="ce24">
            <text:p>57.03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100.24" table:style-name="ce24">
            <text:p>100.24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4"/>2　月 Feb.</text:p>
          </table:table-cell>
          <table:table-cell office:value-type="float" office:value="86.71" table:style-name="ce26">
            <text:p>86.71<text:s/></text:p>
          </table:table-cell>
          <table:table-cell office:value-type="float" office:value="51.31" table:style-name="ce27">
            <text:p>51.31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43" table:style-name="ce24">
            <text:p>49.43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5" table:style-name="ce24">
            <text:p>96.35<text:s/></text:p>
          </table:table-cell>
          <table:table-cell office:value-type="float" office:value="100.09" table:style-name="ce24">
            <text:p>100.09<text:s/></text:p>
          </table:table-cell>
          <table:table-cell office:value-type="float" office:value="3.65" table:style-name="ce24">
            <text:p>3.65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71" table:style-name="ce26">
            <text:p>86.71<text:s/></text:p>
          </table:table-cell>
          <table:table-cell office:value-type="float" office:value="51.32" table:style-name="ce27">
            <text:p>51.32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1.58" table:style-name="ce27">
            <text:p>51.58<text:s/></text:p>
          </table:table-cell>
          <table:table-cell table:style-name="ce30"/>
          <table:table-cell office:value-type="float" office:value="49.44" table:style-name="ce24">
            <text:p>49.44<text:s/></text:p>
          </table:table-cell>
          <table:table-cell office:value-type="float" office:value="57.02" table:style-name="ce24">
            <text:p>57.0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99.94" table:style-name="ce24">
            <text:p>99.94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64" table:style-name="ce24">
            <text:p>3.64<text:s/></text:p>
          </table:table-cell>
          <table:table-cell table:style-name="ce29"/>
          <table:table-cell table:number-columns-repeated="16369" table:style-name="ce30"/>
        </table:table-row>
        <table:table-row table:style-name="ro10">
          <table:table-cell table:style-name="ce28"/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月比較（％）<text:s text:c="10"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4" table:style-name="ce24">
            <text:p>0.04<text:s/></text:p>
          </table:table-cell>
          <table:table-cell table:style-name="ce30"/>
          <table:table-cell office:value-type="float" office:value="0.01" table:style-name="ce24">
            <text:p>0.01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-0.15" table:style-name="ce24">
            <text:p>-0.15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0.11" table:style-name="ce24">
            <text:p>0.1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7.0000000000000007E-2" table:style-name="ce24">
            <text:p>0.07<text:s/></text:p>
          </table:table-cell>
          <table:table-cell table:style-name="ce27"/>
          <table:table-cell office:value-type="float" office:value="0.16" table:style-name="ce24">
            <text:p>0.16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0.71" table:style-name="ce24">
            <text:p>-0.71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0.09" table:style-name="ce24">
            <text:p>0.09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0.18" table:style-name="ce24">
            <text:p>0.18<text:s/>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-0.55000000000000004" table:style-name="ce24">
            <text:p>-0.55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0.02" table:style-name="ce24">
            <text:p>0.02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31">
            <text:p><text:s/>Chg. betw. cum. ave of last month<text:s text:c="3"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6-02T12:49:46Z</dc:date>
    <meta:print-date>2022-02-09T06:08:00Z</meta:print-date>
  </office:meta>
</office:document-meta>
</file>