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1年3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March, 2022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440">
            <text:p>11 440</text:p>
          </table:table-cell>
          <table:table-cell table:style-name="ce11" office:value-type="float" office:value="984">
            <text:p><text:s/>984</text:p>
          </table:table-cell>
          <table:table-cell table:style-name="ce11" office:value-type="float" office:value="3802">
            <text:p>3 802</text:p>
          </table:table-cell>
          <table:table-cell table:style-name="ce11" office:value-type="float" office:value="2069">
            <text:p>2 069</text:p>
          </table:table-cell>
          <table:table-cell table:style-name="ce11" office:value-type="float" office:value="2285">
            <text:p>2 285</text:p>
          </table:table-cell>
          <table:table-cell table:style-name="ce11" office:value-type="float" office:value="1281">
            <text:p>1 281</text:p>
          </table:table-cell>
          <table:table-cell table:style-name="ce11" office:value-type="float" office:value="1020">
            <text:p>1 0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7">
            <text:p><text:s/>36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75">
            <text:p>1 475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337">
            <text:p><text:s/>33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49">
            <text:p>2 049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247">
            <text:p><text:s/>24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24">
            <text:p>1 32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316">
            <text:p><text:s/>316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192">
            <text:p><text:s/>19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88">
            <text:p>2 28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1344">
            <text:p>1 344</text:p>
          </table:table-cell>
          <table:table-cell table:style-name="ce11" office:value-type="float" office:value="313">
            <text:p><text:s/>313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4">
            <text:p><text:s/>11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74">
            <text:p><text:s/>47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64">
            <text:p>3 464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209">
            <text:p>1 209</text:p>
          </table:table-cell>
          <table:table-cell table:style-name="ce11" office:value-type="float" office:value="702">
            <text:p><text:s/>702</text:p>
          </table:table-cell>
          <table:table-cell table:style-name="ce11" office:value-type="float" office:value="728">
            <text:p><text:s/>728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102">
            <text:p><text:s/>10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34">
            <text:p>6 334</text:p>
          </table:table-cell>
          <table:table-cell table:style-name="ce11" office:value-type="float" office:value="642">
            <text:p><text:s/>642</text:p>
          </table:table-cell>
          <table:table-cell table:style-name="ce11" office:value-type="float" office:value="2140">
            <text:p>2 140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201">
            <text:p>1 201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481">
            <text:p><text:s/>48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38">
            <text:p><text:s/>738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10">
            <text:p><text:s/>11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115">
            <text:p>1 11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134">
            <text:p><text:s/>1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56">
            <text:p><text:s/>5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49">
            <text:p>1 049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569">
            <text:p><text:s/>569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1">
            <text:p><text:s/>9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54">
            <text:p><text:s/>354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538">
            <text:p>2 538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993">
            <text:p><text:s/>993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69">
            <text:p><text:s/>6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106">
            <text:p>5 106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930">
            <text:p><text:s/>930</text:p>
          </table:table-cell>
          <table:table-cell table:style-name="ce11" office:value-type="float" office:value="1083">
            <text:p>1 083</text:p>
          </table:table-cell>
          <table:table-cell table:style-name="ce11" office:value-type="float" office:value="550">
            <text:p><text:s/>550</text:p>
          </table:table-cell>
          <table:table-cell table:style-name="ce11" office:value-type="float" office:value="539">
            <text:p><text:s/>53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7">
            <text:p><text:s/>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37">
            <text:p><text:s/>73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227">
            <text:p><text:s/>2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113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38">
            <text:p>1 03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136">
            <text:p><text:s/>1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38">
            <text:p>1 238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74">
            <text:p><text:s/>774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925">
            <text:p><text:s/>925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2-04-19T09:40:55</dc:date>
    <meta:print-date>2022-02-10T14:28:24</meta:print-date>
    <meta:document-statistic meta:table-count="1" meta:cell-count="238" meta:object-count="0"/>
    <meta:generator>OpenOffice/4.1.1$Win32 OpenOffice.org_project/411m6$Build-9775</meta:generator>
  </office:meta>
</office:document-meta>
</file>