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5 <text:s text:c="2"/>失業者之失業週數—按性別、年齡與教育程度分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5. <text:s text:c="2"/>UNEMPLOYED PERSONS BY DURATION OF UNEMPLOYMENT, SEX, AGE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AND EDUCATIONAL ATTAIN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table:number-columns-spanned="2" table:number-rows-spanned="1">
            <text:p>民國111年3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2">
          <table:table-cell table:style-name="ce3" office:value-type="string">
            <text:p>單位：千人</text:p>
          </table:table-cell>
          <table:table-cell/>
          <table:table-cell table:style-name="ce21" office:value-type="string" table:number-columns-spanned="2" table:number-rows-spanned="1">
            <text:p>March, 2022</text:p>
          </table:table-cell>
          <table:covered-table-cell table:style-name="ce21"/>
          <table:table-cell table:number-columns-repeated="2"/>
          <table:table-cell table:style-name="ce27" office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3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2" office:value-type="string" table:number-columns-spanned="1" table:number-rows-spanned="2">
            <text:p>總 <text:s text:c="3"/>計</text:p>
          </table:table-cell>
          <table:table-cell table:style-name="ce22" office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3">
          <table:covered-table-cell table:style-name="ce5"/>
          <table:covered-table-cell table:style-name="ce13"/>
          <table:table-cell table:style-name="ce14" office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>
            <text:p><text:s text:c="3"/>〈 週 〉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23" office:value-type="string">
            <text:p>1 ~ 2 週</text:p>
          </table:table-cell>
          <table:table-cell table:style-name="ce23" office:value-type="string">
            <text:p>3 ~ 4 週</text:p>
          </table:table-cell>
          <table:table-cell table:style-name="ce23" office:value-type="string">
            <text:p>5 ~ 13 週</text:p>
          </table:table-cell>
          <table:table-cell table:style-name="ce23" office:value-type="string">
            <text:p>14 ~ 26 週</text:p>
          </table:table-cell>
          <table:table-cell table:style-name="ce23" office:value-type="string">
            <text:p>27 ~ 52 週</text:p>
          </table:table-cell>
          <table:table-cell table:style-name="ce23" office:value-type="string">
            <text:p>53週及以上</text:p>
          </table:table-cell>
          <table:table-cell table:style-name="ce30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3">
          <table:covered-table-cell table:style-name="ce6"/>
          <table:covered-table-cell table:style-name="ce15"/>
          <table:table-cell table:number-columns-repeated="5" table:style-name="ce14" office:value-type="string">
            <text:p>Weeks</text:p>
          </table:table-cell>
          <table:table-cell table:style-name="ce14" office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4">
          <table:table-cell table:style-name="ce7" office:value-type="string">
            <text:p><text:s text:c="3"/>總 <text:s text:c="9"/>計 Total <text:s text:c="10"/></text:p>
          </table:table-cell>
          <table:table-cell table:style-name="ce16" office:value-type="float" office:value="435">
            <text:p>435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130">
            <text:p>130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55">
            <text:p>55</text:p>
          </table:table-cell>
          <table:table-cell table:style-name="ce31" office:value-type="float" office:value="21.02">
            <text:p><text:s/>21.0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男 Male <text:s text:c="3"/>　 <text:s text:c="18"/></text:p>
          </table:table-cell>
          <table:table-cell table:style-name="ce16" office:value-type="float" office:value="242">
            <text:p>242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34">
            <text:p>34</text:p>
          </table:table-cell>
          <table:table-cell table:style-name="ce31" office:value-type="float" office:value="22.79">
            <text:p><text:s/>22.79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女 Female <text:s text:c="22"/></text:p>
          </table:table-cell>
          <table:table-cell table:style-name="ce16" office:value-type="float" office:value="193">
            <text:p>193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1">
            <text:p>21</text:p>
          </table:table-cell>
          <table:table-cell table:style-name="ce31" office:value-type="float" office:value="18.79">
            <text:p><text:s/>18.79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9" office:value-type="string">
            <text:p><text:s text:c="3"/>１５～２４歲 <text:s/>years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9">
            <text:p>9</text:p>
          </table:table-cell>
          <table:table-cell table:style-name="ce31" office:value-type="float" office:value="19.34">
            <text:p><text:s/>19.34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１５～１９歲 years <text:s text:c="13"/>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31" office:value-type="float" office:value="13.97">
            <text:p><text:s/>13.97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２０～２４歲 years <text:s text:c="13"/>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9">
            <text:p>9</text:p>
          </table:table-cell>
          <table:table-cell table:style-name="ce31" office:value-type="float" office:value="19.77">
            <text:p><text:s/>19.77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>
            <text:p><text:s text:c="3"/>２５～４４歲 <text:s/>years</text:p>
          </table:table-cell>
          <table:table-cell table:style-name="ce16" office:value-type="float" office:value="224">
            <text:p>224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26">
            <text:p>26</text:p>
          </table:table-cell>
          <table:table-cell table:style-name="ce31" office:value-type="float" office:value="20.77">
            <text:p><text:s/>20.77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２５～２９歲 years <text:s text:c="13"/>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0">
            <text:p>10</text:p>
          </table:table-cell>
          <table:table-cell table:style-name="ce31" office:value-type="float" office:value="21.91">
            <text:p><text:s/>21.91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３０～３４歲 years <text:s text:c="13"/>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31" office:value-type="float" office:value="17.33">
            <text:p><text:s/>17.33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３５～３９歲 years <text:s text:c="13"/>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10">
            <text:p>10</text:p>
          </table:table-cell>
          <table:table-cell table:number-columns-repeated="2" table:style-name="ce16" office:value-type="float" office:value="7">
            <text:p>7</text:p>
          </table:table-cell>
          <table:table-cell table:style-name="ce31" office:value-type="float" office:value="20.38">
            <text:p><text:s/>20.3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４０～４４歲 years <text:s text:c="13"/>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31" office:value-type="float" office:value="22.86">
            <text:p><text:s/>22.86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>
            <text:p><text:s text:c="3"/>４５～６４歲 <text:s/>years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0">
            <text:p>20</text:p>
          </table:table-cell>
          <table:table-cell table:style-name="ce31" office:value-type="float" office:value="23.64">
            <text:p><text:s/>23.64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４５～４９歲 years <text:s text:c="13"/>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9">
            <text:p>9</text:p>
          </table:table-cell>
          <table:table-cell table:style-name="ce31" office:value-type="float" office:value="26.16">
            <text:p><text:s/>26.1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５０～５４歲 years <text:s text:c="13"/></text:p>
          </table:table-cell>
          <table:table-cell table:style-name="ce16" office:value-type="float" office:value="29">
            <text:p>29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31" office:value-type="float" office:value="26.72">
            <text:p><text:s/>26.7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５５～５９歲 years <text:s text:c="13"/>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22.42">
            <text:p><text:s/>22.4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６０～６４歲 years <text:s text:c="13"/>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style-name="ce31" office:value-type="float" office:value="11.58">
            <text:p><text:s/>11.5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2"/>６５ 歲及以上 years &amp; over <text:s text:c="7"/>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string">
            <text:p>-</text:p>
          </table:table-cell>
          <table:table-cell table:style-name="ce31" office:value-type="float" office:value="6.09">
            <text:p><text:s/>6.09 </text:p>
          </table:table-cell>
          <table:table-cell table:style-name="ce17" table:number-columns-repeated="1015"/>
        </table:table-row>
        <table:table-row table:style-name="ro4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>
            <text:p>國中及以下 <text:s/>Junior high &amp; below 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31" office:value-type="float" office:value="16.73">
            <text:p><text:s/>16.73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國小及以下 Primary school &amp; below <text:s text:c="12"/>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31" office:value-type="float" office:value="6.33">
            <text:p><text:s/>6.33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國中 Junior high <text:s text:c="15"/>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31" office:value-type="float" office:value="19.5">
            <text:p><text:s/>19.50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>
            <text:p>高級中等（高中、高職）Senior high school</text:p>
          </table:table-cell>
          <table:table-cell table:style-name="ce16" office:value-type="float" office:value="123">
            <text:p>12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2">
            <text:p>12</text:p>
          </table:table-cell>
          <table:table-cell table:style-name="ce31" office:value-type="float" office:value="19.13">
            <text:p><text:s/>19.13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>
            <text:p><text:s/>(regular &amp; vocational)</text:p>
          </table:table-cell>
          <table:table-cell table:style-name="ce16" table:number-columns-repeated="7"/>
          <table:table-cell table:style-name="ce31"/>
          <table:table-cell table:style-name="ce17" table:number-columns-repeated="1015"/>
        </table:table-row>
        <table:table-row table:style-name="ro4">
          <table:table-cell table:style-name="ce8" office:value-type="string">
            <text:p>大專及以上 Junior college &amp; above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37">
            <text:p>37</text:p>
          </table:table-cell>
          <table:table-cell table:style-name="ce31" office:value-type="float" office:value="22.54">
            <text:p><text:s/>22.54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">
            <text:p>12</text:p>
          </table:table-cell>
          <table:table-cell table:style-name="ce31" office:value-type="float" office:value="29.92">
            <text:p><text:s/>29.9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大學 University </text:p>
          </table:table-cell>
          <table:table-cell table:style-name="ce18" office:value-type="float" office:value="192">
            <text:p>192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3">
            <text:p>23</text:p>
          </table:table-cell>
          <table:table-cell table:style-name="ce31" office:value-type="float" office:value="21.45">
            <text:p><text:s/>21.45 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<text:s text:c="4"/>研究所 <text:s/>Graduate school 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33" office:value-type="float" office:value="18.26">
            <text:p><text:s/>18.26 </text:p>
          </table:table-cell>
          <table:table-cell table:number-columns-repeated="1015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2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4:30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吳貞宜</dc:creator>
    <dc:date>2022-04-19T09:40:58</dc:date>
    <meta:print-date>2022-02-10T14:39:45</meta:print-date>
    <meta:document-statistic meta:table-count="1" meta:cell-count="256" meta:object-count="0"/>
    <meta:generator>OpenOffice/4.1.1$Win32 OpenOffice.org_project/411m6$Build-9775</meta:generator>
  </office:meta>
</office:document-meta>
</file>