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7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1年3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arch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1" office:value-type="string">
            <text:p>合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307">
            <text:p>307</text:p>
          </table:table-cell>
          <table:table-cell table:style-name="ce14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7">
            <text:p>7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影音及資通訊業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44">
            <text:p>34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307">
            <text:p>307</text:p>
          </table:table-cell>
          <table:table-cell table:style-name="ce14" office:value-type="float" office:value="15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93">
            <text:p>93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15">
            <text:p>115</text:p>
          </table:table-cell>
          <table:table-cell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2-04-19T09:41:01</dc:date>
    <meta:print-date>2022-02-10T14:47:04</meta:print-date>
    <meta:document-statistic meta:table-count="1" meta:cell-count="287" meta:object-count="0"/>
    <meta:generator>OpenOffice/4.1.1$Win32 OpenOffice.org_project/411m6$Build-9775</meta:generator>
  </office:meta>
</office:document-meta>
</file>