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之教育程度與年齡—按未參與勞動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FOR NOT IN LABOR FORCE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1年3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March, 2022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188">
            <text:p>8 188</text:p>
          </table:table-cell>
          <table:table-cell table:style-name="ce16" office:value-type="float" office:value="1852">
            <text:p>1 8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2233">
            <text:p>2 23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2152">
            <text:p>2 152</text:p>
          </table:table-cell>
          <table:table-cell table:style-name="ce16" office:value-type="float" office:value="479">
            <text:p><text:s/>479</text:p>
          </table:table-cell>
          <table:table-cell table:style-name="ce16"/>
          <table:table-cell table:style-name="ce16" office:value-type="float" office:value="978">
            <text:p><text:s/>978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3564">
            <text:p>3 56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6">
            <text:p><text:s/>16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16">
            <text:p>1 716</text:p>
          </table:table-cell>
          <table:table-cell table:style-name="ce16" office:value-type="string">
            <text:p>-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857">
            <text:p><text:s/>857</text:p>
          </table:table-cell>
          <table:table-cell table:style-name="ce16" office:value-type="float" office:value="181">
            <text:p><text:s/>181</text:p>
          </table:table-cell>
          <table:table-cell table:style-name="ce16"/>
          <table:table-cell table:style-name="ce16" office:value-type="float" office:value="977">
            <text:p><text:s/>977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55">
            <text:p>2 555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129">
            <text:p><text:s/>129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39">
            <text:p><text:s/>73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96">
            <text:p>2 796</text:p>
          </table:table-cell>
          <table:table-cell table:style-name="ce16" office:value-type="float" office:value="1377">
            <text:p>1 377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4">
            <text:p><text:s/>74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761">
            <text:p>2 76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79">
            <text:p><text:s/>79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61">
            <text:p><text:s/>6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3">
            <text:p>3 213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223">
            <text:p><text:s/>223</text:p>
          </table:table-cell>
          <table:table-cell table:style-name="ce16"/>
          <table:table-cell table:style-name="ce16" office:value-type="float" office:value="501">
            <text:p><text:s/>501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1540">
            <text:p>1 54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1">
            <text:p><text:s/>11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string">
            <text:p>-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100">
            <text:p><text:s/>100</text:p>
          </table:table-cell>
          <table:table-cell table:style-name="ce16"/>
          <table:table-cell table:style-name="ce16" office:value-type="float" office:value="501">
            <text:p><text:s/>501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78">
            <text:p>1 478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52">
            <text:p><text:s/>52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number-columns-repeated="3"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470">
            <text:p>1 47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59">
            <text:p><text:s/>59</text:p>
          </table:table-cell>
          <table:table-cell table:style-name="ce16"/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55">
            <text:p><text:s/>5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75">
            <text:p>4 975</text:p>
          </table:table-cell>
          <table:table-cell table:style-name="ce16" office:value-type="float" office:value="1127">
            <text:p>1 127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1394">
            <text:p>1 394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256">
            <text:p><text:s/>256</text:p>
          </table:table-cell>
          <table:table-cell table:style-name="ce16"/>
          <table:table-cell table:style-name="ce16" office:value-type="float" office:value="477">
            <text:p><text:s/>477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024">
            <text:p>2 02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5">
            <text:p><text:s/>5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string">
            <text:p>-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80">
            <text:p><text:s/>80</text:p>
          </table:table-cell>
          <table:table-cell table:style-name="ce16"/>
          <table:table-cell table:style-name="ce16" office:value-type="float" office:value="476">
            <text:p><text:s/>476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88">
            <text:p>2 488</text:p>
          </table:table-cell>
          <table:table-cell table:style-name="ce18" office:value-type="float" office:value="376">
            <text:p><text:s/>376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837">
            <text:p><text:s/>83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538">
            <text:p><text:s/>538</text:p>
          </table:table-cell>
          <table:table-cell table:style-name="ce18" office:value-type="float" office:value="128">
            <text:p><text:s/>128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14">
            <text:p><text:s/>114</text:p>
          </table:table-cell>
          <table:table-cell table:style-name="ce18" office:value-type="float" office:value="169">
            <text:p><text:s/>169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283">
            <text:p><text:s/>283</text:p>
          </table:table-cell>
          <table:table-cell table:style-name="ce18" office:value-type="float" office:value="417">
            <text:p><text:s/>417</text:p>
          </table:table-cell>
          <table:table-cell table:style-name="ce18" office:value-type="float" office:value="536">
            <text:p><text:s/>536</text:p>
          </table:table-cell>
          <table:table-cell table:style-name="ce18" office:value-type="float" office:value="727">
            <text:p><text:s/>72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18">
            <text:p>1 318</text:p>
          </table:table-cell>
          <table:table-cell table:style-name="ce18" office:value-type="float" office:value="735">
            <text:p><text:s/>735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06">
            <text:p><text:s/>206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22">
            <text:p><text:s/>22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290">
            <text:p>1 290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9">
            <text:p><text:s/>24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0">
            <text:p><text:s/>20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6">
            <text:p><text:s/>6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2-04-19T09:41:02</dc:date>
    <meta:print-date>2022-02-10T14:51:07</meta:print-date>
    <meta:document-statistic meta:table-count="1" meta:cell-count="401" meta:object-count="0"/>
    <meta:generator>OpenOffice/4.1.1$Win32 OpenOffice.org_project/411m6$Build-9775</meta:generator>
  </office:meta>
</office:document-meta>
</file>