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—按縣市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10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1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Industry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431">
            <text:p>11 431</text:p>
          </table:table-cell>
          <table:table-cell table:style-name="ce25" office:value-type="float" office:value="541">
            <text:p><text:s/>541</text:p>
          </table:table-cell>
          <table:table-cell table:style-name="ce25" office:value-type="float" office:value="4054">
            <text:p>4 054</text:p>
          </table:table-cell>
          <table:table-cell table:style-name="ce25" office:value-type="float" office:value="3017">
            <text:p>3 017</text:p>
          </table:table-cell>
          <table:table-cell table:style-name="ce25" office:value-type="float" office:value="6835">
            <text:p>6 8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01">
            <text:p>5 20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702">
            <text:p>1 702</text:p>
          </table:table-cell>
          <table:table-cell table:style-name="ce26" office:value-type="float" office:value="1258">
            <text:p>1 258</text:p>
          </table:table-cell>
          <table:table-cell table:style-name="ce26" office:value-type="float" office:value="3456">
            <text:p>3 4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79">
            <text:p>1 979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35">
            <text:p><text:s/>635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1336">
            <text:p>1 3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23">
            <text:p>1 2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55">
            <text:p><text:s/>155</text:p>
          </table:table-cell>
          <table:table-cell table:style-name="ce26" office:value-type="float" office:value="984">
            <text:p><text:s/>98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125">
            <text:p>1 12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478">
            <text:p><text:s/>478</text:p>
          </table:table-cell>
          <table:table-cell table:style-name="ce26" office:value-type="float" office:value="386">
            <text:p><text:s/>386</text:p>
          </table:table-cell>
          <table:table-cell table:style-name="ce26" office:value-type="float" office:value="632">
            <text:p><text:s/>63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4">
            <text:p><text:s/>17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12">
            <text:p><text:s/>21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0">
            <text:p><text:s/>22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37">
            <text:p><text:s/>1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68">
            <text:p><text:s/>26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35">
            <text:p><text:s/>135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60">
            <text:p>2 86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24">
            <text:p>1 124</text:p>
          </table:table-cell>
          <table:table-cell table:style-name="ce26" office:value-type="float" office:value="874">
            <text:p><text:s/>874</text:p>
          </table:table-cell>
          <table:table-cell table:style-name="ce26" office:value-type="float" office:value="1502">
            <text:p>1 50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95">
            <text:p>1 395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29">
            <text:p><text:s/>529</text:p>
          </table:table-cell>
          <table:table-cell table:style-name="ce26" office:value-type="float" office:value="411">
            <text:p><text:s/>411</text:p>
          </table:table-cell>
          <table:table-cell table:style-name="ce26" office:value-type="float" office:value="829">
            <text:p><text:s/>8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2">
            <text:p><text:s/>26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78">
            <text:p><text:s/>278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281">
            <text:p><text:s/>2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42">
            <text:p><text:s/>24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7">
            <text:p><text:s/>337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51">
            <text:p><text:s/>1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21">
            <text:p>3 121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78">
            <text:p>1 178</text:p>
          </table:table-cell>
          <table:table-cell table:style-name="ce26" office:value-type="float" office:value="865">
            <text:p><text:s/>865</text:p>
          </table:table-cell>
          <table:table-cell table:style-name="ce26" office:value-type="float" office:value="1708">
            <text:p>1 7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42">
            <text:p><text:s/>942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419">
            <text:p><text:s/>419</text:p>
          </table:table-cell>
          <table:table-cell table:style-name="ce26" office:value-type="float" office:value="333">
            <text:p><text:s/>333</text:p>
          </table:table-cell>
          <table:table-cell table:style-name="ce26" office:value-type="float" office:value="464">
            <text:p><text:s/>4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54">
            <text:p>1 354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506">
            <text:p><text:s/>506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804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2">
            <text:p><text:s/>12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81">
            <text:p><text:s/>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7">
            <text:p><text:s/>257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2">
            <text:p><text:s/>402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212">
            <text:p><text:s/>2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0">
            <text:p><text:s/>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49">
            <text:p><text:s/>24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70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2">
            <text:p><text:s/>10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47">
            <text:p><text:s/>147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07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2-04-19T09:41:06</dc:date>
    <meta:print-date>2022-02-10T14:58:16</meta:print-date>
    <meta:document-statistic meta:table-count="1" meta:cell-count="168" meta:object-count="0"/>
    <meta:generator>OpenOffice/4.1.1$Win32 OpenOffice.org_project/411m6$Build-9775</meta:generator>
  </office:meta>
</office:document-meta>
</file>