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82">
            <text:p>6 082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532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5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8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9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7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9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23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1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95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49">
            <text:p>3 049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018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5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5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7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5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14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4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11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9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78">
            <text:p><text:s/>37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4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5">
            <text:p><text:s/>1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72">
            <text:p><text:s/>972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4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8">
            <text:p><text:s/>2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48">
            <text:p><text:s/>24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9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2">
            <text:p><text:s/>28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0">
            <text:p>1 020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6">
            <text:p><text:s/>25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63">
            <text:p><text:s/>663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18">
            <text:p><text:s/>618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4-19T09:41:10</dc:date>
    <meta:print-date>2022-02-10T15:43:37</meta:print-date>
    <meta:document-statistic meta:table-count="1" meta:cell-count="382" meta:object-count="0"/>
    <meta:generator>OpenOffice/4.1.1$Win32 OpenOffice.org_project/411m6$Build-9775</meta:generator>
  </office:meta>
</office:document-meta>
</file>