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page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11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12">
            <text:p>3 412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1336">
            <text:p>1 336</text:p>
          </table:table-cell>
          <table:table-cell table:style-name="ce19" office:value-type="float" office:value="136">
            <text:p><text:s/>13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72">
            <text:p><text:s/>7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1249">
            <text:p>1 24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682">
            <text:p><text:s/>68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1">
            <text:p><text:s/>911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314">
            <text:p><text:s/>314</text:p>
          </table:table-cell>
          <table:table-cell table:style-name="ce14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02">
            <text:p><text:s/>30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1787">
            <text:p>1 7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923">
            <text:p><text:s/>92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93">
            <text:p><text:s/>49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0">
            <text:p><text:s/>250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4">
            <text:p><text:s/>25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>
            <text:p><text:s/>8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9">
            <text:p><text:s/>6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3">
            <text:p><text:s/>12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75">
            <text:p><text:s/>17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49">
            <text:p><text:s/>14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62">
            <text:p>16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8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8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１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1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55">
            <text:p>1 955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29">
            <text:p><text:s/>929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92">
            <text:p><text:s/>9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2">
            <text:p><text:s/>26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51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863">
            <text:p><text:s/>86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2">
            <text:p><text:s/>56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74">
            <text:p><text:s/>27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35">
            <text:p><text:s/>135</text:p>
          </table:table-cell>
          <table:table-cell table:style-name="ce14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829">
            <text:p><text:s/>829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10">
            <text:p><text:s/>410</text:p>
          </table:table-cell>
          <table:table-cell table:style-name="ce14" office:value-type="float" office:value="322">
            <text:p><text:s/>322</text:p>
          </table:table-cell>
          <table:table-cell table:style-name="ce14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4">
            <text:p><text:s/>23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2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1">
            <text:p><text:s/>9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49">
            <text:p><text:s/>4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表36 <text:s text:c="2"/>縣(市<text:span text:style-name="T1">)</text:span><text:span text:style-name="T2">就業者之年齡—按行業分（續完）</text:span></text:p>
          </table:table-cell>
          <table:covered-table-cell table:number-columns-repeated="5" table:style-name="ce1"/>
          <table:table-cell table:style-name="ce3" table:number-columns-repeated="14"/>
          <table:table-cell table:number-columns-repeated="1004"/>
        </table:table-row>
        <table:table-row table:style-name="ro1">
          <table:table-cell table:style-name="ce2" office:value-type="string" table:number-columns-spanned="6" table:number-rows-spanned="1">
            <text:p>TABLE 36. <text:s text:c="2"/>EMPLOYED PERSONS BY SECTOR AND AGE IN COUNTY(CITY) (Cont. End)</text:p>
          </table:table-cell>
          <table:covered-table-cell table:number-columns-repeated="5" table:style-name="ce2"/>
          <table:table-cell table:style-name="ce23" table:number-columns-repeated="14"/>
          <table:table-cell table:style-name="ce24" table:number-columns-repeated="1004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17" office:value-type="string">
            <text:p>１５～２４歲</text:p>
          </table:table-cell>
          <table:table-cell table:style-name="ce17" office:value-type="string">
            <text:p>２５～４４歲</text:p>
          </table:table-cell>
          <table:table-cell table:style-name="ce17" office:value-type="string">
            <text:p>４５～６４歲</text:p>
          </table:table-cell>
          <table:table-cell table:style-name="ce21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10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18" office:value-type="string">
            <text:p>Years</text:p>
          </table:table-cell>
          <table:table-cell table:style-name="ce22" office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57">
            <text:p>1 45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14">
            <text:p><text:s/>1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1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2" office:value-type="float" office:value="386">
            <text:p><text:s/>38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27">
            <text:p><text:s/>227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9">
            <text:p><text:s/>349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2" office:value-type="float" office:value="957">
            <text:p><text:s/>957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8">
            <text:p><text:s/>25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39">
            <text:p><text:s/>13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>
            <text:p><text:s/>5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5">
            <text:p><text:s/>5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">
            <text:p><text:s/>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26">
            <text:p><text:s/>126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9">
            <text:p><text:s/>119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4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4" table:number-columns-repeated="4"/>
          <table:table-cell table:number-columns-repeated="1018"/>
        </table:table-row>
        <table:table-row table:style-name="ro5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11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11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11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6'.$A$1" table:cell-range-address="$'3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2-04-19T09:41:12</dc:date>
    <meta:print-date>2022-02-10T16:22:52</meta:print-date>
    <meta:document-statistic meta:table-count="1" meta:cell-count="478" meta:object-count="0"/>
    <meta:generator>OpenOffice/4.1.1$Win32 OpenOffice.org_project/411m6$Build-9775</meta:generator>
  </office:meta>
</office:document-meta>
</file>