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2">
            <text:p>3 412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2545">
            <text:p>2 545</text:p>
          </table:table-cell>
          <table:table-cell table:style-name="ce28" office:value-type="float" office:value="2221">
            <text:p>2 221</text:p>
          </table:table-cell>
          <table:table-cell table:style-name="ce28" office:value-type="float" office:value="325">
            <text:p><text:s/>3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76">
            <text:p><text:s/>37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5">
            <text:p><text:s/>21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4" office:value-type="float" office:value="1249">
            <text:p>1249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130">
            <text:p>1130</text:p>
          </table:table-cell>
          <table:table-cell table:style-name="ce30" office:value-type="float" office:value="1102">
            <text:p>1102</text:p>
          </table:table-cell>
          <table:table-cell table:style-name="ce30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911">
            <text:p>91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45">
            <text:p>845</text:p>
          </table:table-cell>
          <table:table-cell table:style-name="ce30" office:value-type="float" office:value="838">
            <text:p>83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02">
            <text:p>30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51">
            <text:p>251</text:p>
          </table:table-cell>
          <table:table-cell table:style-name="ce30" office:value-type="float" office:value="250">
            <text:p>25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4" office:value-type="float" office:value="1787">
            <text:p>1787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265">
            <text:p>265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1352">
            <text:p>1352</text:p>
          </table:table-cell>
          <table:table-cell table:style-name="ce30" office:value-type="float" office:value="1058">
            <text:p>1058</text:p>
          </table:table-cell>
          <table:table-cell table:style-name="ce30" office:value-type="float" office:value="294">
            <text:p>29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93">
            <text:p>49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289">
            <text:p>289</text:p>
          </table:table-cell>
          <table:table-cell table:style-name="ce30" office:value-type="float" office:value="285">
            <text:p>28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4">
            <text:p>25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32">
            <text:p>32</text:p>
          </table:table-cell>
          <table:table-cell table:number-columns-repeated="2" table:style-name="ce30" office:value-type="float" office:value="155">
            <text:p>15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6">
            <text:p>7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9">
            <text:p>6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3">
            <text:p>12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2">
            <text:p>12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9">
            <text:p>10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49">
            <text:p>1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162">
            <text:p>16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2" office:value-type="float" office:value="1955">
            <text:p>1 955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7">
            <text:p>1 237</text:p>
          </table:table-cell>
          <table:table-cell table:style-name="ce26" office:value-type="float" office:value="152">
            <text:p><text:s/>15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2">
            <text:p><text:s/>26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4" office:value-type="float" office:value="863">
            <text:p>86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4">
            <text:p>744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62">
            <text:p>56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11">
            <text:p>511</text:p>
          </table:table-cell>
          <table:table-cell table:style-name="ce30" office:value-type="float" office:value="506">
            <text:p>506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74">
            <text:p>27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29">
            <text:p>229</text:p>
          </table:table-cell>
          <table:table-cell table:style-name="ce30" office:value-type="float" office:value="228">
            <text:p>22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4" office:value-type="float" office:value="829">
            <text:p>829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585">
            <text:p>585</text:p>
          </table:table-cell>
          <table:table-cell table:style-name="ce30" office:value-type="float" office:value="455">
            <text:p>455</text:p>
          </table:table-cell>
          <table:table-cell table:style-name="ce30" office:value-type="float" office:value="129">
            <text:p>129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34">
            <text:p>23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1">
            <text:p>9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5">
            <text:p>1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5">
            <text:p>4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42">
            <text:p>4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67">
            <text:p>6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">
            <text:p>6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85">
            <text:p>8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50">
            <text:p>5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1" office:value-type="float" office:value="1457">
            <text:p>1 45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1157">
            <text:p>1 157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73">
            <text:p><text:s/>17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114">
            <text:p><text:s/>11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4" office:value-type="float" office:value="386">
            <text:p>38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65">
            <text:p>365</text:p>
          </table:table-cell>
          <table:table-cell table:style-name="ce30" office:value-type="float" office:value="358">
            <text:p>35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9">
            <text:p>3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332">
            <text:p>33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4" office:value-type="float" office:value="957">
            <text:p>95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67">
            <text:p>767</text:p>
          </table:table-cell>
          <table:table-cell table:style-name="ce30" office:value-type="float" office:value="602">
            <text:p>602</text:p>
          </table:table-cell>
          <table:table-cell table:style-name="ce30" office:value-type="float" office:value="165">
            <text:p>1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8">
            <text:p>25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39">
            <text:p>13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3">
            <text:p>5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3">
            <text:p>4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5">
            <text:p>5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4" office:value-type="float" office:value="126">
            <text:p>1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19">
            <text:p>1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77">
            <text:p>7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2-04-19T09:41:13</dc:date>
    <meta:print-date>2022-02-10T16:49:50</meta:print-date>
    <meta:document-statistic meta:table-count="1" meta:cell-count="628" meta:object-count="0"/>
    <meta:generator>OpenOffice/4.1.1$Win32 OpenOffice.org_project/411m6$Build-9775</meta:generator>
  </office:meta>
</office:document-meta>
</file>