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1.4">
            <text:p>1.4 </text:p>
          </table:table-cell>
          <table:table-cell table:number-columns-repeated="2" table:style-name="ce18" office:value-type="float" office:value="1.4">
            <text:p>1.4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9">
            <text:p>1.9 </text:p>
          </table:table-cell>
          <table:table-cell table:style-name="ce18"/>
          <table:table-cell table:style-name="ce18" office:value-type="float" office:value="4.5">
            <text:p>4.5 </text:p>
          </table:table-cell>
          <table:table-cell table:style-name="ce18" office:value-type="float" office:value="1.7">
            <text:p>1.7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1">
            <text:p>0.1 </text:p>
          </table:table-cell>
          <table:table-cell table:style-name="ce18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number-columns-repeated="2"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6">
            <text:p>4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9">
            <text:p>1.9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/>
          <table:table-cell table:style-name="ce19" office:value-type="float" office:value="5.4">
            <text:p>5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4"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6">
            <text:p>2.6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7.4">
            <text:p>7.4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2.8">
            <text:p>2.8 </text:p>
          </table:table-cell>
          <table:table-cell table:style-name="ce19"/>
          <table:table-cell table:style-name="ce19" office:value-type="float" office:value="6.6">
            <text:p>6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">
            <text:p>2.0 </text:p>
          </table:table-cell>
          <table:table-cell table:number-columns-repeated="3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9">
            <text:p>3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2">
            <text:p>3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6">
            <text:p>6.0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6">
            <text:p>11.6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1">
            <text:p>5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">
            <text:p>3.0 </text:p>
          </table:table-cell>
          <table:table-cell table:number-columns-repeated="2"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2">
            <text:p>2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1">
            <text:p>9.1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8">
            <text:p>3.8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9">
            <text:p>5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5.7">
            <text:p>5.7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2">
            <text:p>4.2 </text:p>
          </table:table-cell>
          <table:table-cell table:number-columns-repeated="2" table:style-name="ce19" office:value-type="float" office:value="4">
            <text:p>4.0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2">
            <text:p>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5.1">
            <text:p>5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9">
            <text:p>0.9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3.3">
            <text:p>3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0.5">
            <text:p>10.5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3.8">
            <text:p>3.8 </text:p>
          </table:table-cell>
          <table:table-cell table:number-columns-repeated="2" table:style-name="ce19" office:value-type="float" office:value="3.1">
            <text:p>3.1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2">
            <text:p>10.2 </text:p>
          </table:table-cell>
          <table:table-cell table:style-name="ce19" office:value-type="float" office:value="6.4">
            <text:p>6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5">
            <text:p>11.5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.4">
            <text:p>9.4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7">
            <text:p>11.7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8.7">
            <text:p>8.7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9">
            <text:p>9.0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8">
            <text:p>4.8 </text:p>
          </table:table-cell>
          <table:table-cell table:number-columns-repeated="2"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8.9">
            <text:p>8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7.8">
            <text:p>7.8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.2">
            <text:p>1.2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4-19T09:41:16</dc:date>
    <meta:print-date>2022-02-10T15:27:08</meta:print-date>
    <meta:document-statistic meta:table-count="1" meta:cell-count="641" meta:object-count="0"/>
    <meta:generator>OpenOffice/4.1.1$Win32 OpenOffice.org_project/411m6$Build-9775</meta:generator>
  </office:meta>
</office:document-meta>
</file>