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455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905">
            <text:p>905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9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51">
            <text:p>1851</text:p>
          </table:table-cell>
          <table:table-cell table:style-name="ce18" office:value-type="float" office:value="1012">
            <text:p>1012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9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7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6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10">
            <text:p>1210</text:p>
          </table:table-cell>
          <table:table-cell table:style-name="ce18" office:value-type="float" office:value="1096">
            <text:p>1096</text:p>
          </table:table-cell>
          <table:table-cell table:style-name="ce18" office:value-type="float" office:value="1051">
            <text:p>10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2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43">
            <text:p>64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3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7">
            <text:p>1697</text:p>
          </table:table-cell>
          <table:table-cell table:style-name="ce18" office:value-type="float" office:value="1140">
            <text:p>1140</text:p>
          </table:table-cell>
          <table:table-cell table:style-name="ce18" office:value-type="float" office:value="1091">
            <text:p>10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7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9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6">
          <table:table-cell table:style-name="ce8" office:value-type="string">
            <text:p>（男）年齡 (Male) Age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15">
            <text:p><text:s/>215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4">
            <text:p><text:s/>604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6">
            <text:p><text:s/>13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162">
            <text:p><text:s/>16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9">
            <text:p><text:s/>589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3">
            <text:p><text:s/>153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9">
            <text:p><text:s/>289</text:p>
          </table:table-cell>
          <table:table-cell table:number-columns-repeated="2" table:style-name="ce28" office:value-type="float" office:value="29">
            <text:p><text:s/>2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3">
            <text:p>1 823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99">
            <text:p><text:s/>8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3">
            <text:p>613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1">
            <text:p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46">
            <text:p>946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12">
            <text:p>5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2" office:value-type="float" office:value="264">
            <text:p>26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7">
            <text:p>1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1">
            <text:p>20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5">
            <text:p>11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05">
            <text:p>605</text:p>
          </table:table-cell>
          <table:table-cell table:style-name="ce30" office:value-type="float" office:value="509">
            <text:p>509</text:p>
          </table:table-cell>
          <table:table-cell table:style-name="ce30" office:value-type="float" office:value="489">
            <text:p>48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6">
            <text:p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8">
            <text:p>158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29">
            <text:p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0">
            <text:p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2">
            <text:p>17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1">
            <text:p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9">
            <text:p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54">
            <text:p>354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3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4-19T09:41:17</dc:date>
    <meta:print-date>2022-02-10T15:47:10</meta:print-date>
    <meta:document-statistic meta:table-count="1" meta:cell-count="382" meta:object-count="0"/>
    <meta:generator>OpenOffice/4.1.1$Win32 OpenOffice.org_project/411m6$Build-9775</meta:generator>
  </office:meta>
</office:document-meta>
</file>