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43 <text:s text:c="2"/>新北市就業者之從業身分—按行業分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0年下半年</text:p>
          </table:table-cell>
          <table:table-cell table:style-name="ce34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79">
            <text:p>1 979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167">
            <text:p><text:s/>167</text:p>
          </table:table-cell>
          <table:table-cell table:style-name="ce27" office:value-type="float" office:value="49">
            <text:p><text:s/>49</text:p>
          </table:table-cell>
          <table:table-cell table:style-name="ce27" office:value-type="float" office:value="1682">
            <text:p>1 682</text:p>
          </table:table-cell>
          <table:table-cell table:style-name="ce27" office:value-type="float" office:value="1534">
            <text:p>1 534</text:p>
          </table:table-cell>
          <table:table-cell table:style-name="ce27" office:value-type="float" office:value="148">
            <text:p><text:s/>14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8" office:value-type="string">
            <text:p>-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0" office:value-type="float" office:value="635">
            <text:p><text:s/>635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88">
            <text:p><text:s/>588</text:p>
          </table:table-cell>
          <table:table-cell table:style-name="ce28" office:value-type="float" office:value="576">
            <text:p><text:s/>576</text:p>
          </table:table-cell>
          <table:table-cell table:style-name="ce28" office:value-type="float" office:value="12">
            <text:p><text:s/>1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number-columns-repeated="3" table:style-name="ce28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48">
            <text:p><text:s/>448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420">
            <text:p><text:s/>420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3">
            <text:p><text:s/>13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69">
            <text:p>16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51">
            <text:p>15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2" office:value-type="float" office:value="1336">
            <text:p>1336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1091">
            <text:p>1091</text:p>
          </table:table-cell>
          <table:table-cell table:style-name="ce30" office:value-type="float" office:value="955">
            <text:p>955</text:p>
          </table:table-cell>
          <table:table-cell table:style-name="ce30" office:value-type="float" office:value="136">
            <text:p>13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385">
            <text:p>38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278">
            <text:p>278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100">
            <text:p>1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8">
            <text:p>28</text:p>
          </table:table-cell>
          <table:table-cell table:style-name="ce30" office:value-type="string">
            <text:p>-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60">
            <text:p>16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 office:value-type="float" office:value="119">
            <text:p>119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2" office:value-type="float" office:value="82">
            <text:p>8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8">
            <text:p>7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98">
            <text:p>9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81">
            <text:p>8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9">
            <text:p>6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5">
            <text:p>6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62">
            <text:p>6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2" office:value-type="float" office:value="94">
            <text:p>9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90">
            <text:p>90</text:p>
          </table:table-cell>
          <table:table-cell table:number-columns-repeated="2" table:style-name="ce30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101">
            <text:p>10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65">
            <text:p>65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註：同表34。</text:p>
          </table:table-cell>
          <table:table-cell table:number-columns-repeated="255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>
          <table:table-cell table:style-name="ce1" office:value-type="string" table:number-columns-spanned="8" table:number-rows-spanned="1">
            <text:p>表43 <text:s text:c="2"/>新北市就業者之從業身分—按行業分（續１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0年下半年</text:p>
          </table:table-cell>
          <table:table-cell table:style-name="ce34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6"/>男 Male <text:s text:c="11"/></text:p>
          </table:table-cell>
          <table:table-cell table:style-name="ce24" office:value-type="float" office:value="1091">
            <text:p>1091</text:p>
          </table:table-cell>
          <table:table-cell table:style-name="ce32" office:value-type="float" office:value="67">
            <text:p>67</text:p>
          </table:table-cell>
          <table:table-cell table:style-name="ce32" office:value-type="float" office:value="123">
            <text:p>12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889">
            <text:p>889</text:p>
          </table:table-cell>
          <table:table-cell table:style-name="ce32" office:value-type="float" office:value="825">
            <text:p>825</text:p>
          </table:table-cell>
          <table:table-cell table:style-name="ce32" office:value-type="float" office:value="65">
            <text:p>65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工業 Industry</text:p>
          </table:table-cell>
          <table:table-cell table:style-name="ce24" office:value-type="float" office:value="439">
            <text:p>439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90">
            <text:p>390</text:p>
          </table:table-cell>
          <table:table-cell table:style-name="ce32" office:value-type="float" office:value="9">
            <text:p>9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2" office:value-type="string">
            <text:p>-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274">
            <text:p>274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52">
            <text:p>252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52">
            <text:p>152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135">
            <text:p>135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服務業 Services</text:p>
          </table:table-cell>
          <table:table-cell table:style-name="ce24" office:value-type="float" office:value="643">
            <text:p>643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06">
            <text:p>10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87">
            <text:p>487</text:p>
          </table:table-cell>
          <table:table-cell table:style-name="ce32" office:value-type="float" office:value="432">
            <text:p>432</text:p>
          </table:table-cell>
          <table:table-cell table:style-name="ce32" office:value-type="float" office:value="55">
            <text:p>55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79">
            <text:p>179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15">
            <text:p>115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80">
            <text:p>8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83">
            <text:p>8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61">
            <text:p>61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4">
            <text:p>44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string">
            <text:p>-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4">
            <text:p>4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2">
            <text:p>4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1">
            <text:p>31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2" office:value-type="float" office:value="31">
            <text:p>3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教育業 Education</text:p>
          </table:table-cell>
          <table:table-cell table:style-name="ce24" office:value-type="float" office:value="26">
            <text:p>2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12">
            <text:p>12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51">
            <text:p>5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1">
            <text:p>3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" office:value-type="string" table:number-columns-spanned="8" table:number-rows-spanned="1">
            <text:p>表43 <text:s text:c="2"/>新北市就業者之從業身分—按行業分（續完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0年下半年</text:p>
          </table:table-cell>
          <table:table-cell table:style-name="ce34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19" office:value-type="float" office:value="888">
            <text:p><text:s/>888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792">
            <text:p><text:s/>792</text:p>
          </table:table-cell>
          <table:table-cell table:style-name="ce27" office:value-type="float" office:value="709">
            <text:p><text:s/>709</text:p>
          </table:table-cell>
          <table:table-cell table:style-name="ce27" office:value-type="float" office:value="83">
            <text:p><text:s/>8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2" office:value-type="float" office:value="195">
            <text:p>19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8">
            <text:p>188</text:p>
          </table:table-cell>
          <table:table-cell table:style-name="ce30" office:value-type="float" office:value="185">
            <text:p>185</text:p>
          </table:table-cell>
          <table:table-cell table:style-name="ce30" office:value-type="float" office:value="2">
            <text:p>2</text:p>
          </table:table-cell>
          <table:table-cell table:style-name="ce29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74">
            <text:p>17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68">
            <text:p>168</text:p>
          </table:table-cell>
          <table:table-cell table:style-name="ce30" office:value-type="float" office:value="1">
            <text:p>1</text:p>
          </table:table-cell>
          <table:table-cell table:style-name="ce29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2" office:value-type="float" office:value="693">
            <text:p>69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604">
            <text:p>604</text:p>
          </table:table-cell>
          <table:table-cell table:style-name="ce30" office:value-type="float" office:value="524">
            <text:p>524</text:p>
          </table:table-cell>
          <table:table-cell table:style-name="ce30" office:value-type="float" office:value="81">
            <text:p>8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06">
            <text:p>20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77">
            <text:p>7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58">
            <text:p>5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2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62">
            <text:p>6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6">
            <text:p>4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31">
            <text:p>3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style-name="ce30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66">
            <text:p>66</text:p>
          </table:table-cell>
          <table:table-cell table:number-columns-repeated="2" table:style-name="ce30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55">
            <text:p>5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9">
            <text:p>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5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35">
            <text:p>35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註：同表34。</text:p>
          </table:table-cell>
          <table:table-cell table:style-name="ce26" table:number-columns-repeated="7"/>
          <table:table-cell table:number-columns-repeated="248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style-name="ce26" table:number-columns-repeated="7"/>
          <table:table-cell table:number-columns-repeated="248"/>
        </table:table-row>
        <table:table-row table:style-name="ro5" table:number-rows-repeated="22">
          <table:table-cell/>
          <table:table-cell table:style-name="ce26" table:number-columns-repeated="7"/>
          <table:table-cell table:number-columns-repeated="248"/>
        </table:table-row>
        <table:table-row table:style-name="ro5" table:number-rows-repeated="1048435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4-19T09:41:20</dc:date>
    <meta:print-date>2022-02-10T16:50:34</meta:print-date>
    <meta:document-statistic meta:table-count="1" meta:cell-count="628" meta:object-count="0"/>
    <meta:generator>OpenOffice/4.1.1$Win32 OpenOffice.org_project/411m6$Build-9775</meta:generator>
  </office:meta>
</office:document-meta>
</file>