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502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6">
            <text:p><text:s/>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6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4">
            <text:p><text:s/>33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3">
            <text:p><text:s/>9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85">
            <text:p>1 785</text:p>
          </table:table-cell>
          <table:table-cell table:style-name="ce23" office:value-type="float" office:value="1067">
            <text:p>1 067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8">
            <text:p><text:s/>718</text:p>
          </table:table-cell>
          <table:table-cell table:style-name="ce23"/>
          <table:table-cell table:style-name="ce23" office:value-type="float" office:value="193">
            <text:p><text:s/>19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6">
            <text:p><text:s/>256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3">
            <text:p>1 183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19">
            <text:p><text:s/>519</text:p>
          </table:table-cell>
          <table:table-cell table:style-name="ce23"/>
          <table:table-cell table:style-name="ce23" office:value-type="float" office:value="178">
            <text:p><text:s/>178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46">
            <text:p><text:s/>346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0">
            <text:p><text:s/>110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43">
            <text:p>1 043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1">
            <text:p><text:s/>371</text:p>
          </table:table-cell>
          <table:table-cell table:style-name="ce23"/>
          <table:table-cell table:style-name="ce23" office:value-type="float" office:value="120">
            <text:p><text:s/>12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23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">
            <text:p><text:s/>4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77">
            <text:p><text:s/>177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4">
            <text:p><text:s/>824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88">
            <text:p><text:s/>288</text:p>
          </table:table-cell>
          <table:table-cell table:style-name="ce23"/>
          <table:table-cell table:style-name="ce23" office:value-type="float" office:value="94">
            <text:p><text:s/>9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8">
            <text:p><text:s/>12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3">
            <text:p><text:s/>513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73">
            <text:p>1 1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70">
            <text:p><text:s/>57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6">
            <text:p><text:s/>116</text:p>
          </table:table-cell>
          <table:table-cell table:number-columns-repeated="2" table:style-name="ce23" office:value-type="float" office:value="103">
            <text:p><text:s/>10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279">
            <text:p><text:s/>2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4">
            <text:p><text:s/>5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5">
            <text:p><text:s/>4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number-columns-repeated="5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57">
            <text:p><text:s/>157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4">
            <text:p><text:s/>94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1">
            <text:p><text:s/>96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31">
            <text:p><text:s/>431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83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3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6">
            <text:p><text:s/>316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2">
            <text:p><text:s/>162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58">
            <text:p><text:s/>58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5">
            <text:p><text:s/>15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4-19T09:41:24</dc:date>
    <meta:print-date>2021-07-20T13:24:08</meta:print-date>
    <meta:document-statistic meta:table-count="1" meta:cell-count="478" meta:object-count="0"/>
    <meta:generator>OpenOffice/4.1.1$Win32 OpenOffice.org_project/411m6$Build-9775</meta:generator>
  </office:meta>
</office:document-meta>
</file>