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23">
            <text:p>1 22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238">
            <text:p>23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55">
            <text:p>1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984">
            <text:p>9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255">
            <text:p>2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>
            <text:p>1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98">
            <text:p>9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67">
            <text:p>6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1">
            <text:p>6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6">
            <text:p>26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4" office:value-type="float" office:value="170">
            <text:p>17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102">
            <text:p>1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4" office:value-type="float" office:value="470">
            <text:p>47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9">
            <text:p>19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8" office:value-type="string">
            <text:p>１５～２４歲</text:p>
          </table:table-cell>
          <table:table-cell table:style-name="ce18" office:value-type="string">
            <text:p>２５～４４歲</text:p>
          </table:table-cell>
          <table:table-cell table:style-name="ce18" office:value-type="string">
            <text:p>４５～６４歲</text:p>
          </table:table-cell>
          <table:table-cell table:style-name="ce24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2">
            <text:p><text:s/>58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4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4" office:value-type="float" office:value="514">
            <text:p>5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4" office:value-type="float" office:value="123">
            <text:p>1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4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9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9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9" table:number-rows-repeated="104844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4-19T09:41:25</dc:date>
    <meta:print-date>2022-02-10T16:29:08</meta:print-date>
    <meta:document-statistic meta:table-count="1" meta:cell-count="478" meta:object-count="0"/>
    <meta:generator>OpenOffice/4.1.1$Win32 OpenOffice.org_project/411m6$Build-9775</meta:generator>
  </office:meta>
</office:document-meta>
</file>