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23">
            <text:p>1 22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61">
            <text:p>1 061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61">
            <text:p><text:s/>16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238">
            <text:p><text:s/>23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5">
            <text:p><text:s/>15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5">
            <text:p><text:s/>14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8">
            <text:p><text:s/>58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984">
            <text:p><text:s/>98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44">
            <text:p><text:s/>844</text:p>
          </table:table-cell>
          <table:table-cell table:style-name="ce30" office:value-type="float" office:value="702">
            <text:p><text:s/>702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9">
            <text:p><text:s/>4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8">
            <text:p><text:s/>4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5" office:value-type="float" office:value="641">
            <text:p>64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458">
            <text:p>458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170">
            <text:p>17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string">
            <text:p>-</text:p>
          </table:table-cell>
          <table:table-cell table:number-columns-repeated="6"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2">
            <text:p>10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6">
            <text:p>4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470">
            <text:p>47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21">
            <text:p>321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2">
            <text:p>13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93">
            <text:p>93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582">
            <text:p><text:s/>58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7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2">
            <text:p>5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7" office:value-type="float" office:value="514">
            <text:p>51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4-19T09:41:26</dc:date>
    <meta:print-date>2022-02-10T16:53:34</meta:print-date>
    <meta:document-statistic meta:table-count="1" meta:cell-count="628" meta:object-count="0"/>
    <meta:generator>OpenOffice/4.1.1$Win32 OpenOffice.org_project/411m6$Build-9775</meta:generator>
  </office:meta>
</office:document-meta>
</file>