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172">
            <text:p>1 172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0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7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5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5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05">
            <text:p><text:s/>30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0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9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>
            <text:p>July-Dec., 2021</text:p>
          </table:table-cell>
          <table:table-cell table:style-name="ce19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9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4">
            <text:p><text:s/>13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1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1">
            <text:p><text:s/>6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5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0">
            <text:p><text:s/>70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3">
            <text:p><text:s/>31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9">
            <text:p><text:s/>139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3">
            <text:p><text:s/>12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61">
            <text:p><text:s/>56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1">
            <text:p><text:s/>27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7" office:value-type="float" office:value="140">
            <text:p><text:s/>14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9">
            <text:p><text:s/>89</text:p>
          </table:table-cell>
          <table:table-cell table:number-columns-repeated="1018"/>
        </table:table-row>
        <table:table-row table:style-name="ro11">
          <table:table-cell table:style-name="ce8" office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7">
            <text:p><text:s/>12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9">
            <text:p><text:s/>35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5">
            <text:p><text:s/>3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1">
            <text:p><text:s/>1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7">
            <text:p><text:s/>57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6">
            <text:p><text:s/>16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4-19T09:41:30</dc:date>
    <meta:print-date>2022-02-10T15:55:49</meta:print-date>
    <meta:document-statistic meta:table-count="1" meta:cell-count="382" meta:object-count="0"/>
    <meta:generator>OpenOffice/4.1.1$Win32 OpenOffice.org_project/411m6$Build-9775</meta:generator>
  </office:meta>
</office:document-meta>
</file>