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23"/>
          <table:table-cell table:style-name="ce23" office:value-type="float" office:value="261">
            <text:p><text:s/>26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0">
            <text:p><text:s/>37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7">
            <text:p><text:s/>237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97">
            <text:p><text:s/>19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5">
            <text:p><text:s/>155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1">
            <text:p><text:s/>66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91">
            <text:p><text:s/>891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75">
            <text:p><text:s/>275</text:p>
          </table:table-cell>
          <table:table-cell table:style-name="ce23"/>
          <table:table-cell table:style-name="ce23" office:value-type="float" office:value="150">
            <text:p><text:s/>15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3">
            <text:p><text:s/>6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08">
            <text:p><text:s/>508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8">
            <text:p><text:s/>178</text:p>
          </table:table-cell>
          <table:table-cell table:style-name="ce23"/>
          <table:table-cell table:style-name="ce23" office:value-type="float" office:value="131">
            <text:p><text:s/>13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5">
            <text:p><text:s/>935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89">
            <text:p><text:s/>289</text:p>
          </table:table-cell>
          <table:table-cell table:style-name="ce23"/>
          <table:table-cell table:style-name="ce23" office:value-type="float" office:value="134">
            <text:p><text:s/>13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58">
            <text:p><text:s/>15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9">
            <text:p><text:s/>339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3">
            <text:p><text:s/>93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number-columns-repeated="2"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2">
            <text:p><text:s/>112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9">
            <text:p><text:s/>49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style-name="ce23"/>
          <table:table-cell table:style-name="ce23" office:value-type="float" office:value="127">
            <text:p><text:s/>12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66">
            <text:p><text:s/>1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2">
            <text:p><text:s/>21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4">
            <text:p><text:s/>154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3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4">
            <text:p><text:s/>104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5">
            <text:p><text:s/>145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08">
            <text:p><text:s/>108</text:p>
          </table:table-cell>
          <table:table-cell table:style-name="ce23"/>
          <table:table-cell table:style-name="ce23" office:value-type="float" office:value="70">
            <text:p><text:s/>7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6">
            <text:p><text:s/>5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4-19T09:41:31</dc:date>
    <meta:print-date>2022-02-10T16:12:25</meta:print-date>
    <meta:document-statistic meta:table-count="1" meta:cell-count="477" meta:object-count="0"/>
    <meta:generator>OpenOffice/4.1.1$Win32 OpenOffice.org_project/411m6$Build-9775</meta:generator>
  </office:meta>
</office:document-meta>
</file>