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row table:style-name="ro1">
          <table:table-cell table:style-name="ce1" office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95">
            <text:p>1 395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529">
            <text:p><text:s/>52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411">
            <text:p><text:s/>4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103">
            <text:p><text:s/>1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99">
            <text:p><text:s/>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50">
            <text:p><text:s/>5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4">
          <table:table-cell table:style-name="ce4" office:value-type="string">
            <text:p><text:s text:c="2"/>教育業 Education</text:p>
          </table:table-cell>
          <table:table-cell table:style-name="ce12" office:value-type="float" office:value="88">
            <text:p><text:s/>8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63">
            <text:p><text:s/>6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68">
            <text:p><text:s/>6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4">
            <text:p><text:s/>24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工業 Industry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電力及燃氣供應業 Electricity and Gas Supply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用水供應及污染整治業 Water Supply　 <text:s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服務業 Services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">
            <text:p><text:s/>1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批發及零售業 Wholesale and Retail Trade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運輸及倉儲業 Transportation and Storage <text:s text:c="5"/>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住宿及餐飲業 Accommodation and <text:s text:c="6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出版影音及資通訊業 <text:s/>Information <text:s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不動產業 Real Estate Activities <text:s text:c="21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專業、科學及技術服務業 <text:s text:c="12"/>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公共行政及國防；強制性社會安全 Public 　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教育業 Education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8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3">
            <text:p><text:s/>3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/>
          <table:table-cell table:style-name="ce3" office:value-type="string" table:number-columns-spanned="2" table:number-rows-spanned="1">
            <text:p>民國110年下半年</text:p>
          </table:table-cell>
          <table:covered-table-cell table:style-name="ce21"/>
          <table:table-cell table:style-name="ce3" table:number-columns-repeated="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2" office:value-type="string">
            <text:p>１５～２４歲</text:p>
          </table:table-cell>
          <table:table-cell table:style-name="ce22" office:value-type="string">
            <text:p>２５～４４歲</text:p>
          </table:table-cell>
          <table:table-cell table:style-name="ce22" office:value-type="string">
            <text:p>４５～６４歲</text:p>
          </table:table-cell>
          <table:table-cell table:style-name="ce27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3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38">
            <text:p><text:s/>638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7" office:value-type="float" office:value="173">
            <text:p>1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7" office:value-type="float" office:value="155">
            <text:p>1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7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7" office:value-type="float" office:value="456">
            <text:p>45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7" office:value-type="float" office:value="122">
            <text:p>1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7" office:value-type="float" office:value="52">
            <text:p>5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4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7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7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7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7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7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10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10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10" table:number-rows-repeated="104844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4-19T09:41:39</dc:date>
    <meta:print-date>2022-02-10T16:35:39</meta:print-date>
    <meta:document-statistic meta:table-count="1" meta:cell-count="478" meta:object-count="0"/>
    <meta:generator>OpenOffice/4.1.1$Win32 OpenOffice.org_project/411m6$Build-9775</meta:generator>
  </office:meta>
</office:document-meta>
</file>