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NAN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27">
            <text:p>1 627</text:p>
          </table:table-cell>
          <table:table-cell table:style-name="ce23" office:value-type="float" office:value="980">
            <text:p><text:s/>980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47">
            <text:p><text:s/>647</text:p>
          </table:table-cell>
          <table:table-cell table:style-name="ce23"/>
          <table:table-cell table:style-name="ce23" office:value-type="float" office:value="188">
            <text:p><text:s/>188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319">
            <text:p><text:s/>31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93">
            <text:p><text:s/>493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95">
            <text:p><text:s/>295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58">
            <text:p><text:s/>2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32">
            <text:p><text:s/>332</text:p>
          </table:table-cell>
          <table:table-cell table:number-columns-repeated="2" table:style-name="ce23" office:value-type="float" office:value="94">
            <text:p><text:s/>9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38">
            <text:p><text:s/>238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38">
            <text:p><text:s/>23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61">
            <text:p><text:s/>161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303">
            <text:p><text:s/>30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6">
            <text:p><text:s/>156</text:p>
          </table:table-cell>
          <table:table-cell table:style-name="ce23"/>
          <table:table-cell table:style-name="ce23" office:value-type="float" office:value="75">
            <text:p><text:s/>7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2">
            <text:p><text:s/>52</text:p>
          </table:table-cell>
          <table:table-cell table:number-columns-repeated="2" table:style-name="ce23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66">
            <text:p><text:s/>666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96">
            <text:p><text:s/>196</text:p>
          </table:table-cell>
          <table:table-cell table:style-name="ce23"/>
          <table:table-cell table:style-name="ce23" office:value-type="float" office:value="108">
            <text:p><text:s/>10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8">
            <text:p><text:s/>38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74">
            <text:p><text:s/>374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24">
            <text:p><text:s/>124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3">
            <text:p><text:s/>12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4">
            <text:p><text:s/>34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798">
            <text:p><text:s/>798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59">
            <text:p><text:s/>259</text:p>
          </table:table-cell>
          <table:table-cell table:style-name="ce23"/>
          <table:table-cell table:style-name="ce23" office:value-type="float" office:value="97">
            <text:p><text:s/>9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46">
            <text:p><text:s/>1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40">
            <text:p><text:s/>240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2">
            <text:p><text:s/>122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20">
            <text:p><text:s/>1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2">
            <text:p><text:s/>162</text:p>
          </table:table-cell>
          <table:table-cell table:number-columns-repeated="2" table:style-name="ce23" office:value-type="float" office:value="57">
            <text:p><text:s/>57</text:p>
          </table:table-cell>
          <table:table-cell table:style-name="ce23" office:value-type="string">
            <text:p>-</text:p>
          </table:table-cell>
          <table:table-cell table:style-name="ce23" office:value-type="float" office:value="105">
            <text:p><text:s/>105</text:p>
          </table:table-cell>
          <table:table-cell table:style-name="ce23"/>
          <table:table-cell table:number-columns-repeated="5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13">
            <text:p><text:s/>1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7">
            <text:p><text:s/>7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">
            <text:p><text:s/>3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7">
            <text:p><text:s/>23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8">
            <text:p><text:s/>58</text:p>
          </table:table-cell>
          <table:table-cell table:style-name="ce23"/>
          <table:table-cell table:style-name="ce23" office:value-type="float" office:value="42">
            <text:p><text:s/>4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8">
            <text:p><text:s/>78</text:p>
          </table:table-cell>
          <table:table-cell table:style-name="ce23"/>
          <table:table-cell table:style-name="ce23" office:value-type="float" office:value="52">
            <text:p><text:s/>5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9">
            <text:p><text:s/>49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28">
            <text:p><text:s/>828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88">
            <text:p><text:s/>388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72">
            <text:p><text:s/>17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3">
            <text:p><text:s/>25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73">
            <text:p><text:s/>173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39">
            <text:p><text:s/>1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0">
            <text:p><text:s/>17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3">
            <text:p><text:s/>133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3" office:value-type="float" office:value="43">
            <text:p><text:s/>4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0">
            <text:p><text:s/>40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2">
            <text:p><text:s/>232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5">
            <text:p><text:s/>25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44">
            <text:p><text:s/>344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17">
            <text:p><text:s/>117</text:p>
          </table:table-cell>
          <table:table-cell table:style-name="ce23"/>
          <table:table-cell table:style-name="ce23" office:value-type="float" office:value="57">
            <text:p><text:s/>5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3">
            <text:p><text:s/>8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05">
            <text:p><text:s/>20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5">
            <text:p><text:s/>75</text:p>
          </table:table-cell>
          <table:table-cell table:style-name="ce23"/>
          <table:table-cell table:style-name="ce23" office:value-type="float" office:value="48">
            <text:p><text:s/>4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5">
            <text:p><text:s/>55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4-19T09:41:44</dc:date>
    <meta:print-date>2022-02-10T16:15:43</meta:print-date>
    <meta:document-statistic meta:table-count="1" meta:cell-count="477" meta:object-count="0"/>
    <meta:generator>OpenOffice/4.1.1$Win32 OpenOffice.org_project/411m6$Build-9775</meta:generator>
  </office:meta>
</office:document-meta>
</file>