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row table:style-name="ro1">
          <table:table-cell table:style-name="ce1" office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2">
            <text:p><text:s/>94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419">
            <text:p>4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333">
            <text:p>3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464">
            <text:p>4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">
            <text:p>3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18">
            <text:p><text:s/>5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6">
            <text:p><text:s/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2" office:value-type="float" office:value="274">
            <text:p><text:s/>27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200">
            <text:p><text:s/>20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2" office:value-type="float" office:value="201">
            <text:p><text:s/>2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">
            <text:p><text:s/>1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60">
            <text:p><text:s/>6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3">
            <text:p><text:s/>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5">
            <text:p><text:s/>42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33">
            <text:p>1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262">
            <text:p>26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4-19T09:41:45</dc:date>
    <meta:print-date>2022-02-10T16:38:43</meta:print-date>
    <meta:document-statistic meta:table-count="1" meta:cell-count="478" meta:object-count="0"/>
    <meta:generator>OpenOffice/4.1.1$Win32 OpenOffice.org_project/411m6$Build-9775</meta:generator>
  </office:meta>
</office:document-meta>
</file>