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2">
            <text:p><text:s/>94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659">
            <text:p><text:s/>659</text:p>
          </table:table-cell>
          <table:table-cell table:style-name="ce28" office:value-type="float" office:value="73">
            <text:p><text:s/>7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59">
            <text:p><text:s/>5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3" office:value-type="float" office:value="419">
            <text:p>4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33">
            <text:p>33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12">
            <text:p>312</text:p>
          </table:table-cell>
          <table:table-cell table:style-name="ce31" office:value-type="float" office:value="311">
            <text:p>31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3" office:value-type="float" office:value="464">
            <text:p>464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39">
            <text:p>339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6">
            <text:p>12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9">
            <text:p>6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4" office:value-type="float" office:value="47">
            <text:p>4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6"/>男 Male <text:s text:c="11"/></text:p>
          </table:table-cell>
          <table:table-cell table:style-name="ce21" office:value-type="float" office:value="518">
            <text:p><text:s/>51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3">
            <text:p><text:s/>4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1" office:value-type="float" office:value="274">
            <text:p><text:s/>274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3">
            <text:p><text:s/>3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00">
            <text:p><text:s/>20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1" office:value-type="float" office:value="201">
            <text:p><text:s/>20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0">
            <text:p><text:s/>6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8">
            <text:p><text:s/>2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23">
            <text:p><text:s/>23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425">
            <text:p><text:s/>425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6">
            <text:p><text:s/>1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3" office:value-type="float" office:value="146">
            <text:p>14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33">
            <text:p>13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28">
            <text:p>128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3" office:value-type="float" office:value="262">
            <text:p>26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166">
            <text:p>166</text:p>
          </table:table-cell>
          <table:table-cell table:style-name="ce31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6">
            <text:p>6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11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9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9" table:number-rows-repeated="1048435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4-19T09:41:46</dc:date>
    <meta:print-date>2022-02-10T17:02:39</meta:print-date>
    <meta:document-statistic meta:table-count="1" meta:cell-count="628" meta:object-count="0"/>
    <meta:generator>OpenOffice/4.1.1$Win32 OpenOffice.org_project/411m6$Build-9775</meta:generator>
  </office:meta>
</office:document-meta>
</file>