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>
            <text:p>總　　計</text:p>
          </table:table-cell>
          <table:table-cell table:style-name="ce1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5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5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5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5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5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5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5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5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5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5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5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/>
          <table:table-cell table:style-name="ce21" office:value-type="float" office:value="9.8">
            <text:p>9.8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4.4">
            <text:p>4.4 </text:p>
          </table:table-cell>
          <table:table-cell table:style-name="ce22" office:value-type="float" office:value="3.7">
            <text:p>3.7 </text:p>
          </table:table-cell>
          <table:table-cell table:style-name="ce22"/>
          <table:table-cell table:style-name="ce22" office:value-type="float" office:value="9.1">
            <text:p>9.1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1">
            <text:p>1.0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4-19T09:41:48</dc:date>
    <meta:print-date>2022-02-10T15:35:40</meta:print-date>
    <meta:document-statistic meta:table-count="1" meta:cell-count="641" meta:object-count="0"/>
    <meta:generator>OpenOffice/4.1.1$Win32 OpenOffice.org_project/411m6$Build-9775</meta:generator>
  </office:meta>
</office:document-meta>
</file>