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4">
            <text:p>2 394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85">
            <text:p><text:s/>9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3">
            <text:p>26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56">
            <text:p>1256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2">
            <text:p>5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2">
            <text:p>17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2">
            <text:p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0">
            <text:p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9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47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3">
            <text:p>4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159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90">
            <text:p>3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8">
            <text:p>2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4">
            <text:p><text:s/>14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">
            <text:p><text:s/>8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80">
            <text:p><text:s/>8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1">
            <text:p><text:s/>391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0">
            <text:p><text:s/>9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29">
            <text:p><text:s/>2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6">
            <text:p><text:s/>18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5">
            <text:p>1 235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95">
            <text:p><text:s/>5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3">
            <text:p><text:s/>403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7">
            <text:p><text:s/>1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40">
            <text:p><text:s/>64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25">
            <text:p><text:s/>32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92">
            <text:p><text:s/>19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3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8">
            <text:p><text:s/>13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5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0">
            <text:p><text:s/>6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5">
            <text:p><text:s/>5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79">
            <text:p><text:s/>79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9">
            <text:p><text:s/>39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0">
            <text:p><text:s/>7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5">
            <text:p><text:s/>1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7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6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6">
            <text:p><text:s/>246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4-19T09:41:49</dc:date>
    <meta:print-date>2022-02-10T16:04:54</meta:print-date>
    <meta:document-statistic meta:table-count="1" meta:cell-count="382" meta:object-count="0"/>
    <meta:generator>OpenOffice/4.1.1$Win32 OpenOffice.org_project/411m6$Build-9775</meta:generator>
  </office:meta>
</office:document-meta>
</file>