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73 <text:s text:c="2"/>高雄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54">
            <text:p>1 35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127">
            <text:p><text:s/>12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506">
            <text:p><text:s/>506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7">
            <text:p><text:s/>1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74">
            <text:p><text:s/>3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17">
            <text:p><text:s/>117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4">
            <text:p><text:s/>9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2">
            <text:p><text:s/>612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09">
            <text:p><text:s/>20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6">
            <text:p><text:s/>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7">
            <text:p><text:s/>4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80">
            <text:p><text:s/>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75">
            <text:p><text:s/>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743">
            <text:p><text:s/>7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56">
            <text:p><text:s/>5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60">
            <text:p><text:s/>36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0">
            <text:p><text:s/>25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98">
            <text:p><text:s/>9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352">
            <text:p><text:s/>3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43">
            <text:p><text:s/>4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97">
            <text:p><text:s/>9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21">
            <text:p><text:s/>21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38">
            <text:p><text:s/>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73 <text:s text:c="2"/>高雄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5" office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6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6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6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6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611">
            <text:p><text:s/>6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71">
            <text:p><text:s/>71</text:p>
          </table:table-cell>
          <table:table-cell table:style-name="ce37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452">
            <text:p>4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number-columns-repeated="1016"/>
        </table:table-row>
        <table:table-row table:style-name="ro9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4-19T09:41:52</dc:date>
    <meta:print-date>2022-02-10T17:05:50</meta:print-date>
    <meta:document-statistic meta:table-count="1" meta:cell-count="628" meta:object-count="0"/>
    <meta:generator>OpenOffice/4.1.1$Win32 OpenOffice.org_project/411m6$Build-9775</meta:generator>
  </office:meta>
</office:document-meta>
</file>