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4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April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15">
            <text:p>11 415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9179">
            <text:p>9 179</text:p>
          </table:table-cell>
          <table:table-cell table:style-name="ce17" office:value-type="float" office:value="8160">
            <text:p>8 160</text:p>
          </table:table-cell>
          <table:table-cell table:style-name="ce17" office:value-type="float" office:value="1019">
            <text:p>1 0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04">
            <text:p><text:s/>304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4036">
            <text:p>4 036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3696">
            <text:p>3 696</text:p>
          </table:table-cell>
          <table:table-cell table:style-name="ce17" office:value-type="float" office:value="3596">
            <text:p>3 596</text:p>
          </table:table-cell>
          <table:table-cell table:style-name="ce17" office:value-type="float" office:value="100">
            <text:p><text:s/>10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07">
            <text:p>3 007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08">
            <text:p>2 808</text:p>
          </table:table-cell>
          <table:table-cell table:style-name="ce17" office:value-type="float" office:value="2789">
            <text:p>2 789</text:p>
          </table:table-cell>
          <table:table-cell table:style-name="ce17" office:value-type="float" office:value="19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4">
            <text:p><text:s/>2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46">
            <text:p><text:s/>4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0">
            <text:p><text:s/>91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61">
            <text:p><text:s/>761</text:p>
          </table:table-cell>
          <table:table-cell table:style-name="ce17" office:value-type="float" office:value="11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6848">
            <text:p>6 848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879">
            <text:p><text:s/>879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387">
            <text:p>5 387</text:p>
          </table:table-cell>
          <table:table-cell table:style-name="ce17" office:value-type="float" office:value="4470">
            <text:p>4 470</text:p>
          </table:table-cell>
          <table:table-cell table:style-name="ce17" office:value-type="float" office:value="917">
            <text:p><text:s/>9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204">
            <text:p>1 204</text:p>
          </table:table-cell>
          <table:table-cell table:style-name="ce17" office:value-type="float" office:value="1198">
            <text:p>1 198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54">
            <text:p><text:s/>5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9">
            <text:p><text:s/>84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95">
            <text:p><text:s/>95</text:p>
          </table:table-cell>
          <table:table-cell table:number-columns-repeated="2" table:style-name="ce17" office:value-type="float" office:value="576">
            <text:p><text:s/>576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19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25">
            <text:p><text:s/>2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73">
            <text:p><text:s/>273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0">
            <text:p><text:s/>37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0">
            <text:p><text:s/>37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336">
            <text:p><text:s/>33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90">
            <text:p><text:s/>9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4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9">
            <text:p><text:s/>55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4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April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8">
            <text:p>6 318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949">
            <text:p><text:s/>94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4879">
            <text:p>4 879</text:p>
          </table:table-cell>
          <table:table-cell table:style-name="ce17" office:value-type="float" office:value="4422">
            <text:p>4 422</text:p>
          </table:table-cell>
          <table:table-cell table:style-name="ce17" office:value-type="float" office:value="458">
            <text:p><text:s/>45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2740">
            <text:p>2 740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466">
            <text:p>2 466</text:p>
          </table:table-cell>
          <table:table-cell table:style-name="ce17" office:value-type="float" office:value="2388">
            <text:p>2 388</text:p>
          </table:table-cell>
          <table:table-cell table:style-name="ce17" office:value-type="float" office:value="77">
            <text:p><text:s/>7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713">
            <text:p>1 713</text:p>
          </table:table-cell>
          <table:table-cell table:style-name="ce17" office:value-type="float" office:value="1698">
            <text:p>1 698</text:p>
          </table:table-cell>
          <table:table-cell table:style-name="ce17" office:value-type="float" office:value="15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8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7">
            <text:p><text:s/>3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62">
            <text:p><text:s/>662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196">
            <text:p>3 196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975">
            <text:p>1 975</text:p>
          </table:table-cell>
          <table:table-cell table:style-name="ce17" office:value-type="float" office:value="379">
            <text:p><text:s/>37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6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39">
            <text:p><text:s/>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264">
            <text:p><text:s/>264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46">
            <text:p><text:s/>146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0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4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60">
            <text:p><text:s/>160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0">
            <text:p><text:s/>19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96">
            <text:p><text:s/>9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7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5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0">
            <text:p><text:s/>0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4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April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97">
            <text:p>5 09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299">
            <text:p>4 299</text:p>
          </table:table-cell>
          <table:table-cell table:style-name="ce17" office:value-type="float" office:value="3738">
            <text:p>3 738</text:p>
          </table:table-cell>
          <table:table-cell table:style-name="ce17" office:value-type="float" office:value="561">
            <text:p><text:s/>56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231">
            <text:p>1 231</text:p>
          </table:table-cell>
          <table:table-cell table:style-name="ce17" office:value-type="float" office:value="1208">
            <text:p>1 208</text:p>
          </table:table-cell>
          <table:table-cell table:style-name="ce17" office:value-type="float" office:value="23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1092">
            <text:p>1 092</text:p>
          </table:table-cell>
          <table:table-cell table:style-name="ce17" office:value-type="float" office:value="4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653">
            <text:p>3 65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3033">
            <text:p>3 033</text:p>
          </table:table-cell>
          <table:table-cell table:style-name="ce17" office:value-type="float" office:value="2495">
            <text:p>2 495</text:p>
          </table:table-cell>
          <table:table-cell table:style-name="ce17" office:value-type="float" office:value="538">
            <text:p><text:s/>53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5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17" office:value-type="float" office:value="312">
            <text:p><text:s/>312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07">
            <text:p><text:s/>107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11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0">
            <text:p><text:s/>18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string">
            <text:p>-</text:p>
          </table:table-cell>
          <table:table-cell table:style-name="ce17" office:value-type="float" office:value="180">
            <text:p><text:s/>18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75">
            <text:p><text:s/>47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241">
            <text:p><text:s/>24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01">
            <text:p><text:s/>401</text:p>
          </table:table-cell>
          <table:table-cell table:number-columns-repeated="3" table:style-name="ce17" office:value-type="float" office:value="2">
            <text:p><text:s/>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3">
            <text:p><text:s/>7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71">
            <text:p><text:s/>171</text:p>
          </table:table-cell>
          <table:table-cell table:style-name="ce21" office:value-type="float" office:value="0">
            <text:p><text:s/>0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2-05-19T16:19:41</dc:date>
    <meta:print-date>2022-02-10T09:31:32</meta:print-date>
    <meta:document-statistic meta:table-count="1" meta:cell-count="624" meta:object-count="0"/>
    <meta:generator>OpenOffice/4.1.1$Win32 OpenOffice.org_project/411m6$Build-9775</meta:generator>
  </office:meta>
</office:document-meta>
</file>