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table:number-columns-spanned="7" table:number-rows-spanned="1">
            <text:p>民國111年4月</text:p>
          </table:table-cell>
          <table:covered-table-cell table:number-columns-repeated="6"/>
          <table:table-cell/>
          <table:table-cell table:style-name="ce31" office:value-type="string" table:number-columns-spanned="9" table:number-rows-spanned="1">
            <text:p>April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合　　計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table:number-columns-spanned="1" table:number-rows-spanned="2">
            <text:p>Having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0"/>
          <table:table-cell table:style-name="ce30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15">
            <text:p>11 415</text:p>
          </table:table-cell>
          <table:table-cell table:style-name="ce19" office:value-type="float" office:value="11363">
            <text:p>11 363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98">
            <text:p><text:s/>98</text:p>
          </table:table-cell>
          <table:table-cell table:style-name="ce19"/>
          <table:table-cell table:style-name="ce19" office:value-type="float" office:value="237">
            <text:p><text:s/>237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7882">
            <text:p>7 882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52">
            <text:p><text:s/>52</text:p>
          </table:table-cell>
          <table:table-cell table:style-name="ce41" office:value-type="float" office:value="41.21">
            <text:p>41.2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18">
            <text:p>6 318</text:p>
          </table:table-cell>
          <table:table-cell table:style-name="ce19" office:value-type="float" office:value="6293">
            <text:p>6 29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0">
            <text:p><text:s/>60</text:p>
          </table:table-cell>
          <table:table-cell table:style-name="ce19"/>
          <table:table-cell table:style-name="ce19" office:value-type="float" office:value="116">
            <text:p><text:s/>1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4180">
            <text:p>4 18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25">
            <text:p><text:s/>25</text:p>
          </table:table-cell>
          <table:table-cell table:style-name="ce41" office:value-type="float" office:value="41.56">
            <text:p>41.5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97">
            <text:p>5 097</text:p>
          </table:table-cell>
          <table:table-cell table:style-name="ce19" office:value-type="float" office:value="5070">
            <text:p>5 07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style-name="ce19" office:value-type="float" office:value="120">
            <text:p><text:s/>12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702">
            <text:p>3 702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40.78">
            <text:p>40.7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42">
            <text:p><text:s/>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8.86">
            <text:p>38.8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4.26">
            <text:p>34.2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44">
            <text:p>39.4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05">
            <text:p>5 805</text:p>
          </table:table-cell>
          <table:table-cell table:style-name="ce19" office:value-type="float" office:value="5781">
            <text:p>5 78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64">
            <text:p><text:s/>6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4219">
            <text:p>4 219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4">
            <text:p><text:s/>24</text:p>
          </table:table-cell>
          <table:table-cell table:style-name="ce41" office:value-type="float" office:value="41.58">
            <text:p>41.5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59">
            <text:p>41.5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77">
            <text:p>41.7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485">
            <text:p>1 48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5">
            <text:p>41.5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7">
            <text:p>1 647</text:p>
          </table:table-cell>
          <table:table-cell table:style-name="ce19" office:value-type="float" office:value="1638">
            <text:p>1 6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5">
            <text:p>41.5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53">
            <text:p>4 453</text:p>
          </table:table-cell>
          <table:table-cell table:style-name="ce19" office:value-type="float" office:value="4430">
            <text:p>4 43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1">
            <text:p><text:s/>41</text:p>
          </table:table-cell>
          <table:table-cell table:style-name="ce19"/>
          <table:table-cell table:style-name="ce19" office:value-type="float" office:value="111">
            <text:p><text:s/>1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2967">
            <text:p>2 967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23">
            <text:p><text:s/>23</text:p>
          </table:table-cell>
          <table:table-cell table:style-name="ce41" office:value-type="float" office:value="41.28">
            <text:p>41.2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36">
            <text:p>1 036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59">
            <text:p>41.5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17">
            <text:p>41.1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34">
            <text:p><text:s/>3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0.72">
            <text:p>40.7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61">
            <text:p>39.6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1576">
            <text:p>1 576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69">
            <text:p><text:s/>6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40.29">
            <text:p>40.2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36">
            <text:p>39.3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1079">
            <text:p>1 07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0.71">
            <text:p>40.7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71">
            <text:p>3 571</text:p>
          </table:table-cell>
          <table:table-cell table:style-name="ce19" office:value-type="float" office:value="3557">
            <text:p>3 55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/>
          <table:table-cell table:style-name="ce19" office:value-type="float" office:value="80">
            <text:p><text:s/>8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2326">
            <text:p>2 326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1.7">
            <text:p>41.7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57">
            <text:p>6 257</text:p>
          </table:table-cell>
          <table:table-cell table:style-name="ce19" office:value-type="float" office:value="6230">
            <text:p>6 23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/>
          <table:table-cell table:style-name="ce19" office:value-type="float" office:value="88">
            <text:p><text:s/>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686">
            <text:p>4 686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41.17">
            <text:p>41.1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07">
            <text:p>1 707</text:p>
          </table:table-cell>
          <table:table-cell table:style-name="ce19" office:value-type="float" office:value="1699">
            <text:p>1 69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96">
            <text:p>1 196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83">
            <text:p>41.8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58">
            <text:p>3 458</text:p>
          </table:table-cell>
          <table:table-cell table:style-name="ce19" office:value-type="float" office:value="3442">
            <text:p>3 44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631">
            <text:p>2 631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40.86">
            <text:p>40.8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089">
            <text:p>1 08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14">
            <text:p>41.1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50">
            <text:p>4 550</text:p>
          </table:table-cell>
          <table:table-cell table:style-name="ce19" office:value-type="float" office:value="4535">
            <text:p>4 53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4">
            <text:p><text:s/>34</text:p>
          </table:table-cell>
          <table:table-cell table:style-name="ce19"/>
          <table:table-cell table:style-name="ce19" office:value-type="float" office:value="90">
            <text:p><text:s/>9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300">
            <text:p>3 300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1.11">
            <text:p>41.1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5975">
            <text:p>5 975</text:p>
          </table:table-cell>
          <table:table-cell table:style-name="ce19" office:value-type="float" office:value="5947">
            <text:p>5 947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9">
            <text:p><text:s/>49</text:p>
          </table:table-cell>
          <table:table-cell table:style-name="ce19"/>
          <table:table-cell table:style-name="ce19" office:value-type="float" office:value="110">
            <text:p><text:s/>11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4030">
            <text:p>4 030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41.39">
            <text:p>41.3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離婚、分居或喪偶 Divorced, <text:s text:c="2"/>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0.59">
            <text:p>40.59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<text:s/></text:p>
            <text:p><text:s text:c="11"/>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2-05-19T16:19:43</dc:date>
    <meta:print-date>2022-02-10T10:02:18</meta:print-date>
    <meta:document-statistic meta:table-count="1" meta:cell-count="501" meta:object-count="0"/>
    <meta:generator>OpenOffice/4.1.1$Win32 OpenOffice.org_project/411m6$Build-9775</meta:generator>
  </office:meta>
</office:document-meta>
</file>